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plaatsen aanbouw aan zijkant woning en uitbreiden kap berging, Meenteweg 16(zaaknummer Z2020-000040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buiten behandeling is gelaten voor het project: </text:p>
            <text:p text:style-name="common-al">
            <text:span text:style-name="nadrukvet">Meenteweg 16</text:span> – voor het plaatsen van een aanbouw aan de zijkant van de woning en uitbreiden kap van de berging als overkapping, verzonden op 9 juni 2020.</text:p>
            <text:p text:style-name="last-al">Voor meer informatie kunt u contact opnemen met de afdeling Fysieke Leefomgeving, bereikbaar via telefoonnummer 14038, vraag naar de sectie Vergunning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9334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334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334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0424.226 502460.294</meta:user-defined>
    <meta:user-defined meta:name="DC.title">Aanvraag omgevingsvergunning buiten behandeling, plaatsen aanbouw aan zijkant woning en uitbreiden kap berging, Meenteweg 16(zaaknummer Z2020-00004084)</meta:user-defined>
    <meta:user-defined meta:name="OVERHEID.PostcodeHuisnummer/OVERHEIDop.postcodeHuisnummer">8041AV 16</meta:user-defined>
    <meta:user-defined meta:name="OVERHEIDop.straatnaam">Meenteweg</meta:user-defined>
    <meta:user-defined meta:name="OVERHEIDop.woonplaats">Zwolle</meta:user-defined>
    <meta:user-defined meta:name="DCTERMS.W3CDTF/DCTERMS.available">2020-06-15</meta:user-defined>
    <meta:user-defined meta:name="DCTERMS.W3CDTF/OVERHEIDop.jaargang">2020</meta:user-defined>
    <meta:user-defined meta:name="OVERHEIDop.publicationIssue">149334</meta:user-defined>
    <meta:user-defined meta:name="OVERHEIDop.GmbID/DC.identifier">gmb-2020-149334</meta:user-defined>
    <meta:user-defined meta:name="OVERHEIDop.versieInformatie"/>
  </office:meta>
</office:document-meta>
</file>