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nwijk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WABO-2020-119 voor een omgevingsvergunning op locatie Maanwijk te Leusden. De vergunning is toegekend. Het besluit betreft het tijdelijk plaatsen van informatiebor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933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53 459289</meta:user-defined>
    <meta:user-defined meta:name="OVERHEID.EPSG28992/DC.spatial">156391.2 459427.96</meta:user-defined>
    <meta:user-defined meta:name="DC.title">Kennisgeving besluit op aanvraag omgevingsvergunning Maanwijk te Leusden</meta:user-defined>
    <meta:user-defined meta:name="OVERHEID.PostcodeHuisnummer/OVERHEIDop.postcodeHuisnummer">3832GB 18</meta:user-defined>
    <meta:user-defined meta:name="OVERHEID.PostcodeHuisnummer/OVERHEIDop.postcodeHuisnummer">3832EE 5</meta:user-defined>
    <meta:user-defined meta:name="OVERHEIDop.straatnaam">Maanweg</meta:user-defined>
    <meta:user-defined meta:name="OVERHEIDop.straatnaam">Van Diepenheim Scheltuslaan</meta:user-defined>
    <meta:user-defined meta:name="OVERHEIDop.woonplaats">Leusden</meta:user-defined>
    <meta:user-defined meta:name="OVERHEIDop.woonplaats">Leus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332</meta:user-defined>
    <meta:user-defined meta:name="OVERHEIDop.GmbID/DC.identifier">gmb-2020-149332</meta:user-defined>
    <meta:user-defined meta:name="OVERHEIDop.versieInformatie"/>
  </office:meta>
</office:document-meta>
</file>