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t renoveren van 76 woningen, Erfgooiersdwarsweg 1-23 (oneven), 1251 VS, Erfgooiersweg 5-11 (oneven), 1251 VM, Stad en Lande 1-32, 1251 VP, IJsbaanweg 22-44 (even),1251 VV, Gooiergracht 31-61 (oneven), 1251 VB</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rfgooiersdwarsweg 1-23 (oneven), 1251 VS, Erfgooiersweg 5-11 (oneven), 1251 VM, Stad en Lande 1-32, 1251 VP, IJsbaanweg 22-44 (even),1251 VV, Gooiergracht 31-61 (oneven), 1251 VB, het renoveren van 76 woningen, verzonden 8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932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2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2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782.655 473281.014</meta:user-defined>
    <meta:user-defined meta:name="DC.title">Verleende omgevingsvergunning  het renoveren van 76 woningen, Erfgooiersdwarsweg 1-23 (oneven), 1251 VS, Erfgooiersweg 5-11 (oneven), 1251 VM, Stad en Lande 1-32, 1251 VP, IJsbaanweg 22-44 (even),1251 VV, Gooiergracht 31-61 (oneven), 1251 VB</meta:user-defined>
    <meta:user-defined meta:name="OVERHEID.PostcodeHuisnummer/OVERHEIDop.postcodeHuisnummer">1251VM 5</meta:user-defined>
    <meta:user-defined meta:name="OVERHEIDop.straatnaam">Erfgooiersweg</meta:user-defined>
    <meta:user-defined meta:name="OVERHEIDop.woonplaats">Laren</meta:user-defined>
    <meta:user-defined meta:name="DCTERMS.W3CDTF/DCTERMS.available">2020-06-12</meta:user-defined>
    <meta:user-defined meta:name="DCTERMS.W3CDTF/OVERHEIDop.jaargang">2020</meta:user-defined>
    <meta:user-defined meta:name="OVERHEIDop.publicationIssue">149320</meta:user-defined>
    <meta:user-defined meta:name="OVERHEIDop.GmbID/DC.identifier">gmb-2020-149320</meta:user-defined>
    <meta:user-defined meta:name="OVERHEIDop.versieInformatie"/>
  </office:meta>
</office:document-meta>
</file>