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uilkerkpad 2, 1251 SC, het verbouwen van de sportaccommodatie en het brandveilig in gebruik nem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uilkerkpad 2, 1251 SC, het verbouwen van de sportaccommodatie en het brandveilig in gebruik nemen van het gebouw, ingekomen 10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931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17.746 473078.947</meta:user-defined>
    <meta:user-defined meta:name="DC.title">Aangevraagde omgevingsvergunning Schuilkerkpad 2, 1251 SC, het verbouwen van de sportaccommodatie en het brandveilig in gebruik nemen van het gebouw</meta:user-defined>
    <meta:user-defined meta:name="OVERHEID.PostcodeHuisnummer/OVERHEIDop.postcodeHuisnummer">1251SC 2</meta:user-defined>
    <meta:user-defined meta:name="OVERHEIDop.straatnaam">Schuilkerkpad</meta:user-defined>
    <meta:user-defined meta:name="OVERHEIDop.woonplaats">Lar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319</meta:user-defined>
    <meta:user-defined meta:name="OVERHEIDop.GmbID/DC.identifier">gmb-2020-149319</meta:user-defined>
    <meta:user-defined meta:name="OVERHEIDop.versieInformatie"/>
  </office:meta>
</office:document-meta>
</file>