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aar 23, 1251 CV, het vervangen van d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aar 23, 1251 CV, het vervangen van de serre, ingekomen 8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931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1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1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723.162 474023.774</meta:user-defined>
    <meta:user-defined meta:name="DC.title">Aangevraagde omgevingsvergunning Molenaar 23, 1251 CV, het vervangen van de serre</meta:user-defined>
    <meta:user-defined meta:name="OVERHEID.PostcodeHuisnummer/OVERHEIDop.postcodeHuisnummer">1251LV 23</meta:user-defined>
    <meta:user-defined meta:name="OVERHEIDop.straatnaam">Molenaar</meta:user-defined>
    <meta:user-defined meta:name="OVERHEIDop.woonplaats">Lar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317</meta:user-defined>
    <meta:user-defined meta:name="OVERHEIDop.GmbID/DC.identifier">gmb-2020-149317</meta:user-defined>
    <meta:user-defined meta:name="OVERHEIDop.versieInformatie"/>
  </office:meta>
</office:document-meta>
</file>