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Raboes 19, 1251 AK, het legaliseren van 15 gevelde bomen op Raboes 19 en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Raboes 19, 1251 AK, het legaliseren van 15 gevelde bomen op Raboes 19 en 21, ingekomen 8 juni 2020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de afdeling Vergunningen &amp; Handhaving (telefoonnummer 14 035). 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49314</text:span><text:line-break/><text:date style:data-style-name="dag" text:fixed="true" text:date-value="2020-06-12"/><text:line-break/><text:date style:data-style-name="jaar" text:fixed="true" text:date-value="2020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314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314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3647.892 475586.831</meta:user-defined>
    <meta:user-defined meta:name="DC.title">Aangevraagde omgevingsvergunning Raboes 19, 1251 AK, het legaliseren van 15 gevelde bomen op Raboes 19 en 21</meta:user-defined>
    <meta:user-defined meta:name="OVERHEID.PostcodeHuisnummer/OVERHEIDop.postcodeHuisnummer">1251AK 19</meta:user-defined>
    <meta:user-defined meta:name="OVERHEIDop.straatnaam">Raboes</meta:user-defined>
    <meta:user-defined meta:name="OVERHEIDop.woonplaats">Laren</meta:user-defined>
    <meta:user-defined meta:name="DCTERMS.W3CDTF/DCTERMS.available">2020-06-12</meta:user-defined>
    <meta:user-defined meta:name="DCTERMS.W3CDTF/OVERHEIDop.jaargang">2020</meta:user-defined>
    <meta:user-defined meta:name="OVERHEIDop.publicationIssue">149314</meta:user-defined>
    <meta:user-defined meta:name="OVERHEIDop.GmbID/DC.identifier">gmb-2020-149314</meta:user-defined>
    <meta:user-defined meta:name="OVERHEIDop.versieInformatie"/>
  </office:meta>
</office:document-meta>
</file>