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n Keverweg 22, 1251 BV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Hein Keverweg 22, 1251 BV, het verbouwen van de woning, ingekomen 8 juni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1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638.303 474785.502</meta:user-defined>
    <meta:user-defined meta:name="DC.title">Aangevraagde omgevingsvergunning Hein Keverweg 22, 1251 BV, het verbouwen van de woning</meta:user-defined>
    <meta:user-defined meta:name="OVERHEID.PostcodeHuisnummer/OVERHEIDop.postcodeHuisnummer">1251BV 22</meta:user-defined>
    <meta:user-defined meta:name="OVERHEIDop.straatnaam">Hein Keverweg</meta:user-defined>
    <meta:user-defined meta:name="OVERHEIDop.woonplaats">Lar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312</meta:user-defined>
    <meta:user-defined meta:name="OVERHEIDop.GmbID/DC.identifier">gmb-2020-149312</meta:user-defined>
    <meta:user-defined meta:name="OVERHEIDop.versieInformatie"/>
  </office:meta>
</office:document-meta>
</file>