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K 1007, 3755 AA, het plaatsen van een mestbak en erfafscheiding, legaliseren van een toegangspoort, hekwerk rondom springbak en verhar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K 1007, 3755 AA, het plaatsen van een mestbak en erfafscheiding, legaliseren van een toegangspoort, hekwerk rondom springbak en verharding, verzonden 9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931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1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1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643.547 474759.236</meta:user-defined>
    <meta:user-defined meta:name="DC.title">Verleende omgevingsvergunning  Goyergracht Noord K 1007, 3755 AA, het plaatsen van een mestbak en erfafscheiding, legaliseren van een toegangspoort, hekwerk rondom springbak en verharding</meta:user-defined>
    <meta:user-defined meta:name="OVERHEID.PostcodeHuisnummer/OVERHEIDop.postcodeHuisnummer">3755AA 18</meta:user-defined>
    <meta:user-defined meta:name="OVERHEIDop.straatnaam">Goyergracht Noord</meta:user-defined>
    <meta:user-defined meta:name="OVERHEIDop.woonplaats">Eemnes</meta:user-defined>
    <meta:user-defined meta:name="DCTERMS.W3CDTF/DCTERMS.available">2020-06-12</meta:user-defined>
    <meta:user-defined meta:name="DCTERMS.W3CDTF/OVERHEIDop.jaargang">2020</meta:user-defined>
    <meta:user-defined meta:name="OVERHEIDop.publicationIssue">149311</meta:user-defined>
    <meta:user-defined meta:name="OVERHEIDop.GmbID/DC.identifier">gmb-2020-149311</meta:user-defined>
    <meta:user-defined meta:name="OVERHEIDop.versieInformatie"/>
  </office:meta>
</office:document-meta>
</file>