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woonwagen, Klingelbeekseweg 6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433</text:p>
            <text:p text:style-name="common-al">Omschrijving: het realiseren van een woonwagen </text:p>
            <text:p text:style-name="common-al">Adres: Klingelbeekseweg 67 Arnhem</text:p>
            <text:p text:style-name="common-al">Activiteit: Bouwen</text:p>
            <text:p text:style-name="common-al">Besluit: Verlenen</text:p>
            <text:p text:style-name="common-al">Datum ondertekening: 9 januari 2020</text:p>
            <text:p text:style-name="common-al">Datum verzending: 9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08 443730</meta:user-defined>
    <meta:user-defined meta:name="DC.title">ODRA Gemeente Arnhem - Besluit omgevingsvergunning, het realiseren van een woonwagen, Klingelbeekseweg 67, Arnhem</meta:user-defined>
    <meta:user-defined meta:name="OVERHEID.PostcodeHuisnummer/OVERHEIDop.postcodeHuisnummer">6812DE 67</meta:user-defined>
    <meta:user-defined meta:name="OVERHEIDop.straatnaam">Klingelbeekseweg</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31</meta:user-defined>
    <meta:user-defined meta:name="OVERHEIDop.GmbID/DC.identifier">gmb-2020-14931</meta:user-defined>
    <meta:user-defined meta:name="OVERHEIDop.versieInformatie"/>
  </office:meta>
</office:document-meta>
</file>