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verwellesingel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verbouwen van de wasstraat van het tankstation ter plaatse van de Goverwellesingel 96 in Gouda. De aanvraag is geregistreerd onder kenmerk 20201560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30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17.39 447195.53</meta:user-defined>
    <meta:user-defined meta:name="DC.title">Kennisgeving ontvangst aanvraag omgevingsvergunning Goverwellesingel 96 in Gouda</meta:user-defined>
    <meta:user-defined meta:name="OVERHEID.PostcodeHuisnummer/OVERHEIDop.postcodeHuisnummer">2807DX 96</meta:user-defined>
    <meta:user-defined meta:name="OVERHEIDop.straatnaam">Goverwellesingel</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9308</meta:user-defined>
    <meta:user-defined meta:name="OVERHEIDop.GmbID/DC.identifier">gmb-2020-149308</meta:user-defined>
    <meta:user-defined meta:name="OVERHEIDop.versieInformatie"/>
  </office:meta>
</office:document-meta>
</file>