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87A03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80WB</text:p>
            <text:p text:style-name="common-al">
            <text:span text:style-name="nadrukvet">Brusselsestraat 87A03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0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30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0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0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41.75 317786.6</meta:user-defined>
    <meta:user-defined meta:name="DC.title">Brusselsestraat 87A03 te Maastricht. Kennisgeving nieuwe aanvraag omgevingsvergunning, het kappen van een boom</meta:user-defined>
    <meta:user-defined meta:name="OVERHEID.PostcodeHuisnummer/OVERHEIDop.postcodeHuisnummer">6211PC 87</meta:user-defined>
    <meta:user-defined meta:name="OVERHEIDop.straatnaam">Brusselsestraat</meta:user-defined>
    <meta:user-defined meta:name="OVERHEIDop.woonplaats">Maastricht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307</meta:user-defined>
    <meta:user-defined meta:name="OVERHEIDop.GmbID/DC.identifier">gmb-2020-149307</meta:user-defined>
    <meta:user-defined meta:name="OVERHEIDop.versieInformatie"/>
  </office:meta>
</office:document-meta>
</file>