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4-6-1-1">
      <style:table-column-properties style:rel-column-width="39*"/>
    </style:style>
    <style:style style:family="table-column" style:parent-style-name="colspec" style:name="id1-3-2-2-4-6-1-2">
      <style:table-column-properties style:rel-column-width="52*"/>
    </style:style>
  </office:automatic-styles>
  <office:body>
    <office:text>
      <text:p text:style-name="new_page_staatscourant"/>
      <text:p text:style-name="single-kop-titel">Eerste wijziging Reglement van Orde voor de raadsvergaderingen en andere werkzaamheden van de raad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bij raadsbesluit van 28 mei 2020, zaak kenmerk Z.036772</text:p>
            <text:p text:style-name="al"/>
            <text:p text:style-name="al"/>
            <text:p text:style-name="al">De raad van de gemeente West Maas en Waal; </text:p>
            <text:p text:style-name="al">• gezien het initiatiefvoorstel van de werkgroep vergaderstructuur van 10 maart 2020; </text:p>
            <text:p text:style-name="al">• gelet op het besluit dat genomen is over het heroverwegen P&amp;C document Bestuursrapportage, d.d. 12 december 2019 met als kenmerk Z.029171;</text:p>
            <text:p text:style-name="al">• besluit vast te stellen de volgende verordening:</text:p>
            <text:p text:style-name="al"/>
            <text:p text:style-name="al"/>
            <text:p text:style-name="al">
            <text:span text:style-name="nadrukvet">“</text:span>
            <text:span text:style-name="nadrukvet">Eerste wijziging Reglement van Orde voor de raadsvergaderingen en andere werkzaamheden van de raad </text:span>
            <text:span text:style-name="nadrukvet">20</text:span>
            <text:span text:style-name="nadrukvet">20</text:span>
            <text:span text:style-name="nadrukvet">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woord ‘perspectiefnota’ in ‘voorjaarsnota’</text:p>
            <text:p text:style-name="al"/>
            <text:p text:style-name="al">Artikel 6 lid 1 van het Reglement van Orde voor de raadsvergaderingen en andere werkzaamheden van de raad 2020 wordt als volgt gewijzigd:</text:p>
            <text:p text:style-name="al"/>
            <text:p text:style-name="al">
            <text:span text:style-name="nadrukvet">Artikel 6. Rondetafelgesprekken</text:span>
          </text:p>
            <text:p text:style-name="al">Artikel 6. Rondetafelgesprekken</text:p>
            <text:p text:style-name="al">1. De raad stelt conform artikel 82 van de wet de volgende RTG-en in:</text:p>
            <text:p text:style-name="al">- RTG Ruimte;</text:p>
            <text:p text:style-name="al">- RTG Samenleving en Bestuur</text:p>
            <text:p text:style-name="al">- RTG politiek-bestuurlïjke voorbereidingsronde jaarstukken, voorjaarsnota en programmabegroting.</text:p>
            <text:p text:style-name="al"/>
            <text:p text:style-name="al">De toelichting bij artikel 6 wordt gewijzigd in:</text:p>
            <text:p text:style-name="al"/>
            <text:p text:style-name="al">
            <text:span text:style-name="nadrukcur">In toelichting: Artikel 6: RTG-en</text:span>
          </text:p>
            <text:p text:style-name="al">De raad kent drie RTG-en: het RTG Ruimte, het RTG Samenleving en Bestuur en het RTG politiek-bestuurlijke voorbereidingsronde jaarstukken, voorjaarsnota en<text:span text:style-name="nadrukvet"/>programmabegroting. In het RTG Ruimte komen de onderwerpen aan de orde die vallen onder de volgende programma's uit de programmabegroting: "wonen, werken en recreëren" en de "fysieke leefomgeving".</text:p>
            <text:p text:style-name="al">In het RTG Samenleving en Bestuur komen de onderwerpen aan de orde die vallen onder de volgende programma's uit de programmabegroting: "maatschappelijke zaken" en "burger, bestuur en veiligheid".</text:p>
            <text:p text:style-name="al">In het RTG politiek-bestuurlijke voorbereidingsronde jaarstukken, voorjaarsnota en programmabegroting worden deze stukken behandeld. De bestuursrapportage (najaarsnota) wordt in een RTG Samenleving en Bestuur behandeld (planning december).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de eerste dag na bekendmaking. </text:p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</text:p>
            <text:p text:style-name="al"/>
            <text:p text:style-name="al">Deze verordening wordt aangehaald als "Eerste wijziging Reglement van Orde voor de raadsvergaderingen en andere werkzaamheden van de raad 2020".</text:p>
            <text:p text:style-name="al"/>
            <text:p text:style-name="al"/>
            <text:section text:name="table_id1-3-2-2-4-6" text:style-name="table">
              <text:p text:style-name="table_top"/>
              <table:table table:style-name="tgroup">
                <table:table-column table:style-name="id1-3-2-2-4-6-1-1"/>
                <table:table-column table:style-name="id1-3-2-2-4-6-1-2"/>
                <table:table-row table:style-name="row">
                  <table:table-cell table:style-name="entry" table:number-rows-spanned="1" table:number-columns-spanned="1">
                    <text:p text:style-name="table_al">De griffier, </text:p>
                    <text:p text:style-name="table_al"/>
                    <text:p text:style-name="table_al"/>
                    <text:p text:style-name="table_al">J.A. (Joyce) Satijn </text:p>
                  </table:table-cell>
                  <table:table-cell table:style-name="entry" table:number-rows-spanned="1" table:number-columns-spanned="1">
                    <text:p text:style-name="table_al">De voorzitter,</text:p>
                    <text:p text:style-name="table_al"/>
                    <text:p text:style-name="table_al"/>
                    <text:p text:style-name="table_al">V.M. (Vincent) van Neerbos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op 28 mei 2020.</text:span></text:p>
            <text:p><text:span text:style-name="functie"> mitAF AFSLUITING \* MERGEFORMAT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 mitAF AFSLUITING \* MERGEFORMAT De raad van de gemeente West Maas en Waal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930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0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0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TaxonomieBeleidsagenda/OVERHEID.category">Financiën | Organisatie en beleid</meta:user-defined>
    <meta:user-defined meta:name="DC.source">artikel 147a van de Gemeentewet]|[1.0:c:BWBR0005416&amp;artikel=147a&amp;g=2019-01-01</meta:user-defined>
    <meta:user-defined meta:name="OVERHEIDop.referentienummer">Z.32551</meta:user-defined>
    <meta:user-defined meta:name="DCTERMS.alternative">Reglement van Orde voor de vergaderingen en andere werkzaamheden van de raad 2020</meta:user-defined>
    <dc:language>nl</dc:language>
    <meta:user-defined meta:name="OVERHEID.Gemeente/DC.spatial">West Maas en Waal</meta:user-defined>
    <meta:user-defined meta:name="OVERHEID.EPSG28992/DC.spatial">163967.776 432881.974</meta:user-defined>
    <meta:user-defined meta:name="DC.title">Reglement van Orde voor de vergaderingen en andere werkzaamheden van de raad 2020</meta:user-defined>
    <meta:user-defined meta:name="OVERHEID.PostcodeHuisnummer/OVERHEIDop.postcodeHuisnummer">6658AG 31</meta:user-defined>
    <meta:user-defined meta:name="OVERHEIDop.straatnaam">Dijkstraat</meta:user-defined>
    <meta:user-defined meta:name="OVERHEIDop.woonplaats">Beneden-Leeuw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306</meta:user-defined>
    <meta:user-defined meta:name="OVERHEIDop.betreftRegeling">CVDR631975_2</meta:user-defined>
    <meta:user-defined meta:name="xs:date/OVERHEIDop.startdatum">2020-06-13</meta:user-defined>
    <meta:user-defined meta:name="OVERHEIDop.GmbID/DC.identifier">gmb-2020-149306</meta:user-defined>
    <meta:user-defined meta:name="OVERHEIDop.versieInformatie"/>
  </office:meta>
</office:document-meta>
</file>