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12-1-1">
      <style:table-column-properties style:rel-column-width="39*"/>
    </style:style>
    <style:style style:family="table-column" style:parent-style-name="colspec" style:name="id1-3-2-2-4-12-1-2">
      <style:table-column-properties style:rel-column-width="52*"/>
    </style:style>
  </office:automatic-styles>
  <office:body>
    <office:text>
      <text:p text:style-name="new_page_staatscourant"/>
      <text:p text:style-name="single-kop-titel">Eerste wijziging Verordening onroerende-zaakbelasting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6 februari 2020, zaak kenmerk Z.034705</text:p>
            <text:p text:style-name="al"/>
            <text:p text:style-name="al"/>
            <text:p text:style-name="al">De raad van de gemeente West Maas en Waal; </text:p>
            <text:p text:style-name="al">• gezien het voorstel van het college van burgemeester en wethouders van 7 januari 2020, zaak</text:p>
            <text:p text:style-name="al">  kenmerk Z.034705; </text:p>
            <text:p text:style-name="al">• gelet op artikel 220 tot en met 220h van de Gemeentewet;</text:p>
            <text:p text:style-name="al">• besluit vast te stellen de volgende verordening:</text:p>
            <text:p text:style-name="al"/>
            <text:p text:style-name="al">
            <text:span text:style-name="nadrukvet">“</text:span>
            <text:span text:style-name="nadrukvet">Eerste wijziging Verordening </text:span>
            <text:span text:style-name="nadrukvet">onroerende-zaakbelastingen</text:span>
            <text:span text:style-name="nadrukvet"> 20</text:span>
            <text:span text:style-name="nadrukvet">20</text:span>
            <text:span text:style-name="nadrukvet">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astingtarieven</text:p>
            <text:p text:style-name="al">Artikel 5 van de Verordening onroerende-zaakbelastingen 2020 wordt alsvolgt gewijzigd:</text:p>
            <text:p text:style-name="al"/>
            <text:p text:style-name="al"/>
            <text:p text:style-name="al">
            <text:span text:style-name="nadrukvet">Artikel </text:span>
            <text:span text:style-name="nadrukvet">5</text:span>
            <text:span text:style-name="nadrukvet"/>
            <text:span text:style-name="nadrukvet"> Belastingtarieven</text:span>
          </text:p>
            <text:p text:style-name="al">1.  Het tarief van de belasting bedraagt een percentage van de heffingsmaatstaf; het percentage bedraagt voor: </text:p>
            <text:p text:style-name="al"> a.  de gebruikersbelasting: 0,2236% </text:p>
            <text:p text:style-name="al"> b.  de eigenarenbelasting: </text:p>
            <text:p text:style-name="al">  i  voor onroerende zaken die in hoofdzaak tot woning dienen: 0,1111% </text:p>
            <text:p text:style-name="al">  ii.  voor onroerende zaken die niet in hoofdzaak tot woning dienen: 0,2442% </text:p>
            <text:p text:style-name="al">2.  Voor belastingbedragen tot € 5,- vindt geen invordering plaats. Voor de toepassing van de vorige </text:p>
            <text:p text:style-name="al">      volzin wordt het totaal van op één aanslagbiljet verenigde verschuldigde bedragen onroerende </text:p>
            <text:p text:style-name="al">      zaakbelastingen of andere heffingen aangemerkt als één belastingbedra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eerste dag na bekendmaking. 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/>
            <text:p text:style-name="al">Deze verordening wordt aangehaald als "Eerste wijziging Verordening belastingen op onroerende- zaakbelastingen 2020".</text:p>
            <text:p text:style-name="al"/>
            <text:p text:style-name="al"/>
            <text:p text:style-name="al"/>
            <text:p text:style-name="al">Aldus vastgesteld in de openbare vergadering op 6 februari 2020.</text:p>
            <text:p text:style-name="al"> mitAF AFSLUITING \* MERGEFORMAT </text:p>
            <text:p text:style-name="al"/>
            <text:p text:style-name="al"/>
            <text:p text:style-name="al"/>
            <text:section text:name="table_id1-3-2-2-4-12" text:style-name="table">
              <text:p text:style-name="table_top"/>
              <table:table table:style-name="tgroup">
                <table:table-column table:style-name="id1-3-2-2-4-12-1-1"/>
                <table:table-column table:style-name="id1-3-2-2-4-12-1-2"/>
                <table:table-row table:style-name="row">
                  <table:table-cell table:style-name="entry" table:number-rows-spanned="1" table:number-columns-spanned="1">
                    <text:p text:style-name="table_al">De griffier, </text:p>
                    <text:p text:style-name="table_al"/>
                    <text:p text:style-name="table_al"/>
                    <text:p text:style-name="table_al">J.A. (Joyce) Satijn 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/>
                    <text:p text:style-name="table_al"/>
                    <text:p text:style-name="table_al">V.M. (Vincent) van Neerbos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mitAF AFSLUITING \* MERGEFORMAT De raad van de gemeente West Maas en Waal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29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OVERHEIDop.referentienummer">Z.32716</meta:user-defined>
    <meta:user-defined meta:name="DCTERMS.alternative">Verordening onroerende-zaakbelastingen 2020</meta:user-defined>
    <dc:language>nl</dc:language>
    <meta:user-defined meta:name="OVERHEID.Gemeente/DC.spatial">West Maas en Waal</meta:user-defined>
    <meta:user-defined meta:name="OVERHEID.EPSG28992/DC.spatial">163967.86 432802.861</meta:user-defined>
    <meta:user-defined meta:name="DC.title">Verordening onroerende-zaakbelastingen 2020</meta:user-defined>
    <meta:user-defined meta:name="OVERHEID.PostcodeHuisnummer/OVERHEIDop.postcodeHuisnummer">6658AG 11</meta:user-defined>
    <meta:user-defined meta:name="OVERHEIDop.straatnaam">Dijkstraat</meta:user-defined>
    <meta:user-defined meta:name="OVERHEIDop.woonplaats">Beneden-Leeuw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98</meta:user-defined>
    <meta:user-defined meta:name="OVERHEIDop.betreftRegeling">CVDR631865_2</meta:user-defined>
    <meta:user-defined meta:name="xs:date/OVERHEIDop.startdatum">2020-06-13</meta:user-defined>
    <meta:user-defined meta:name="OVERHEIDop.GmbID/DC.identifier">gmb-2020-149298</meta:user-defined>
    <meta:user-defined meta:name="OVERHEIDop.versieInformatie"/>
  </office:meta>
</office:document-meta>
</file>