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office:automatic-styles>
  <office:body>
    <office:text>
      <text:p text:style-name="new_page_staatscourant"/>
      <text:p text:style-name="single-kop-titel">Wijziging in de APV voor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14-04-2020;</text:p>
            <text:p text:style-name="al"/>
            <text:p text:style-name="al">gelet op artikel 149 van de Gemeentewet;</text:p>
            <text:p text:style-name="al"/>
            <text:p text:style-name="al">gezien het advies van de raadscommissie Economie, Financiën en Bestuur;</text:p>
            <text:p text:style-name="al"/>
            <text:p text:style-name="al">overwegende dat het aanbeveling verdient regels te stellen ter handhaving van de openbare orde </text:p>
            <text:p text:style-name="al"/>
            <text:p text:style-name="al">
            <text:span text:style-name="nadrukvet">BESLUIT:</text:span>
          </text:p>
            <text:p text:style-name="al"/>
            <text:list text:style-name="id1-3-2-1-1-13">
              <text:list-item text:style-override="id1-3-2-1-1-13-1">
                <text:number>l.</text:number>
                <text:p text:style-name="al">Vast te stellen de navolgende wijzigingen in de Algemene Plaatselijke Verordening voor Delf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chrappen van de inhoud van het huidige artikel:</text:p>
            <text:p text:style-name="al"/>
            <text:list text:style-name="id1-3-2-2-1-4">
              <text:list-item text:style-override="id1-3-2-2-1-4-1">
                <text:number>1.</text:number>
                <text:p text:style-name="al">Het is een inrichting toegestaan eens per vier weken en maximaal twaalf keer per kalenderjaar een incidentele festiviteit te houden, met dien verstande dat een inrichting per kalenderjaar de beschikking heeft over twaalf punten en..</text:p>
              </text:list-item>
              <text:list-item text:style-override="id1-3-2-2-1-4-2">
                <text:number>2.</text:number>
                <text:p text:style-name="al">Het college kan in de binnenstad gebieden aanwijzen waar incidentele festiviteiten tot 00.30 uur mogen worden gehouden. In de overige gebieden zijn incidentele festiviteiten tot 23.00 uur toegestaan.</text:p>
              </text:list-item>
              <text:list-item text:style-override="id1-3-2-2-1-4-3">
                <text:number>3.</text:number>
                <text:p text:style-name="al">Het equivalente geluidniveau Leq, T veroorzaakt door een festiviteit die inpandig in de inrichting plaatsvindt bedraagt, in een geluidgevoelige ruimte van een aanpandige woning van derden, voor zover deze woning niet is aan te merken als bedrijfswoning, niet meer dan 40 dB(A), bij gesloten ramen en deuren. </text:p>
              </text:list-item>
              <text:list-item text:style-override="id1-3-2-2-1-4-4">
                <text:number>4.</text:number>
                <text:p text:style-name="al">Het equivalente geluidniveau Leq, T veroorzaakt door een inrichting waar een festiviteit plaatsvindt op een bij de inrichting behorend terras, tuin of erf bedraagt niet meer dan 75 dB(A) en 80 dB(C) gemeten op de gevel van geluidgevoelige gebouwen. </text:p>
              </text:list-item>
              <text:list-item text:style-override="id1-3-2-2-1-4-5">
                <text:number>5.</text:number>
                <text:p text:style-name="al">Een incidentele festiviteit moet tenminste veertien dagen voor de datum waarop deze plaatsvindt aan het college zijn gemeld. </text:p>
              </text:list-item>
              <text:list-item text:style-override="id1-3-2-2-1-4-6">
                <text:number>6.</text:number>
                <text:p text:style-name="al">Het college stelt een formulier vast voor het doen van de kennisgeving als bedoeld in het vijfde lid.</text:p>
              </text:list-item>
              <text:list-item text:style-override="id1-3-2-2-1-4-7">
                <text:number>7.</text:number>
                <text:p text:style-name="al">De kennisgeving wordt geacht eerst dan te zijn gedaan wanneer het in het zevende lid bedoelde formulier, volledig en naar waarheid ingevuld, tijdig is ingeleverd (op de plaats op dat formulier vermeld).</text:p>
              </text:list-item>
              <text:list-item text:style-override="id1-3-2-2-1-4-8">
                <text:number>8.</text:number>
                <text:p text:style-name="al">Een kennisgeving wordt tevens geacht te zijn gedaan wanneer het college op verzoek van de drijver van een inrichting een incidentele festiviteit, die redelijkerwijs niet te voorzien was, terstond toestaat.</text:p>
                <text:p text:style-name="al"/>
              </text:list-item>
            </text:list>
            <text:p text:style-name="al">En te vervangen door:</text:p>
            <text:p text:style-name="al"/>
            <text:list text:style-name="id1-3-2-2-1-7">
              <text:list-item text:style-override="id1-3-2-2-1-7-1">
                <text:number>1.</text:number>
                <text:p text:style-name="al">Het is de uitbater van een inrichting toegestaan eens per vier weken en maximaal twaalf keer per kalenderjaar een incidentele festiviteit te houden, waarbij de geluidsnormen als bedoeld in artikelen 2.17, 2.17a, 2.19, 2.19a en 2.20 van het besluit niet van toepassing zijn, mits de uitbater tenminste tien dagen voorafgaand aan de festiviteit zowel het college als de direct omwonenden hiervan in kennis heeft gesteld. Een inrichting heeft per kalenderjaar de beschikking over twaalf punten waarbij geldt dat</text:p>
              </text:list-item>
              <text:list-item text:style-override="id1-3-2-2-1-7-2">
                <text:number>2.</text:number>
                <text:p text:style-name="al">Het is in de binnenstad toegestaan om incidentele festiviteiten tot 00.30 uur te houden. Buiten de binnenstad zijn alleen incidentele festiviteiten tot maximaal 23.00 uur toegestaan.</text:p>
              </text:list-item>
              <text:list-item text:style-override="id1-3-2-2-1-7-3">
                <text:number>3.</text:number>
                <text:p text:style-name="al">een binnen de inrichtingsgrenzen te houden incidentele festiviteit, gelegen op locaties buiten de binnenstad die in het bestemmingsplan zijn aangewezen als terrein voor evenementen en culturele doeleinden, is toegestaan voor maximaal 12 keer per kalenderjaar (de voorwaarde van 1 incidentele festiviteit per vier weken is hierbij niet van toepassing), indien deze wordt gehouden tussen 10.00 uur en 23.00 uur, voor de duur van maximaal 11 uur, waarbij één dag één punt kost met als voorwaarde dat de uitbater tenminste tien dagen voorafgaand aan de festiviteit zowel het college als de direct omwonenden hiervan in kennis heeft gesteld.</text:p>
              </text:list-item>
              <text:list-item text:style-override="id1-3-2-2-1-7-4">
                <text:number>4.</text:number>
                <text:p text:style-name="al">Het equivalente geluidniveau Leq, T veroorzaakt door een festiviteit die inpandig en met gesloten ramen en deuren in de inrichting plaatsvindt, bedraagt, in een geluidgevoelige ruimte van een in- of aanpandige woning, voor zover deze woning niet is aan te merken als bedrijfswoning van de eigen inrichting, niet meer dan 40 dB(A).</text:p>
              </text:list-item>
              <text:list-item text:style-override="id1-3-2-2-1-7-5">
                <text:number>5.</text:number>
                <text:p text:style-name="al">Het equivalente geluidniveau Leq, T veroorzaakt door een festiviteit op een bij een inrichting behorend terras, tuin of erf bedraagt niet meer dan 75 dB(A) en 80 dB(C) gemeten voor de gevel van woningen, woonboten en andere geluidgevoelige gebouwen zoals bedoeld in de Wet geluidhinder, voor zover het geen gevel van een bedrijfswoning van de eigen inrichting betreft.</text:p>
              </text:list-item>
              <text:list-item text:style-override="id1-3-2-2-1-7-6">
                <text:number>6.</text:number>
                <text:p text:style-name="al">Het college stelt een digitaal formulier vast voor het doen van de melding als bedoeld in het eerste lid.</text:p>
              </text:list-item>
              <text:list-item text:style-override="id1-3-2-2-1-7-7">
                <text:number>7.</text:number>
                <text:p text:style-name="al">De melding wordt geacht te zijn gedaan wanneer het digitale formulier, volledig en naar waarheid ingevuld, ten minste tien dagen voor aanvang van de festiviteit door het college is ontvangen.</text:p>
              </text:list-item>
              <text:list-item text:style-override="id1-3-2-2-1-7-8">
                <text:number>8.</text:number>
                <text:p text:style-name="al">Het houden van een incidentele festiviteit is verboden, indien niet aan de meldingsplicht en de overige voorwaarden van dit artikel is voldaan.</text:p>
                <text:p text:style-name="al"/>
              </text:list-item>
            </text:list>
            <text:p text:style-name="al">Hiermee luidt het artikel in zijn geheel als volgt:</text:p>
            <text:p text:style-name="al"/>
            <text:p text:style-name="al">
            <text:span text:style-name="nadrukvet">Artikel 4:7 Incidentele festiviteiten</text:span>
          </text:p>
            <text:p text:style-name="al"/>
            <text:list text:style-name="id1-3-2-2-1-12">
              <text:list-item text:style-override="id1-3-2-2-1-12-1">
                <text:number>•</text:number>
                <text:p text:style-name="al">1.</text:p>
                <text:p text:style-name="al"/>
                <text:p text:style-name="al">Het is de uitbater van een inrichting toegestaan eens per vier weken en maximaal twaalf keer per kalenderjaar een incidentele festiviteit te houden, waarbij de geluidsnormen als bedoeld in artikelen 2.17, 2.17a, 2.19, 2.19a en 2.20 van het besluit niet van toepassing zijn, mits de uitbater tenminste tien dagen voorafgaand aan de festiviteit zowel het college als de direct omwonenden hiervan in kennis heeft gesteld. Een inrichting heeft per kalenderjaar de beschikking over twaalf punten waarbij geldt dat: </text:p>
                <text:p text:style-name="al"/>
                <text:list text:style-name="id1-3-2-2-1-12-1-6">
                  <text:list-item text:style-override="id1-3-2-2-1-12-1-6-1">
                    <text:number>o</text:number>
                    <text:p text:style-name="al">a.</text:p>
                    <text:p text:style-name="al"/>
                    <text:p text:style-name="al">een in een inrichting te houden incidentele festiviteit, waarbij ramen en deuren, behoudens het onmiddellijk doorlaten van personen of goederen, gesloten zijn, één punt kost en twaalf keer per kalenderjaar mag worden gehouden;</text:p>
                    <text:p text:style-name="al"/>
                  </text:list-item>
                  <text:list-item text:style-override="id1-3-2-2-1-12-1-6-2">
                    <text:number>o</text:number>
                    <text:p text:style-name="al">b.</text:p>
                    <text:p text:style-name="al"/>
                    <text:p text:style-name="al">een op een bij de inrichting behorend terras, tuin of erf te houden incidentele festiviteit, welke duurt tot uiterlijk 19.00 uur, twee punten kost en zes keer per kalenderjaar mag worden gehouden;</text:p>
                    <text:p text:style-name="al"/>
                  </text:list-item>
                  <text:list-item text:style-override="id1-3-2-2-1-12-1-6-3">
                    <text:number>o</text:number>
                    <text:p text:style-name="al">c.</text:p>
                    <text:p text:style-name="al"/>
                    <text:p text:style-name="al">een op een bij de inrichting behorend terras, tuin of erf te houden incidentele festiviteit, die eindigt tussen 19.00 uur en 23.00 uur, drie punten kost en twee keer per kalenderjaar mag worden gehouden;</text:p>
                    <text:p text:style-name="al"/>
                  </text:list-item>
                  <text:list-item text:style-override="id1-3-2-2-1-12-1-6-4">
                    <text:number>o</text:number>
                    <text:p text:style-name="al">d.</text:p>
                    <text:p text:style-name="al"/>
                    <text:p text:style-name="al">een op een bij de inrichting behorend terras, tuin of erf te houden, in de binnenstad te houden incidentele festiviteit, die eindigt tussen 23.00 uur voorafgaand aan en 00.30 uur op een dag niet zijnde een werkdag, vier punten kost en één keer per kalenderjaar mag worden gehouden.</text:p>
                    <text:p text:style-name="al"/>
                  </text:list-item>
                  <text:list-item text:style-override="id1-3-2-2-1-12-1-6-5">
                    <text:number>o</text:number>
                    <text:p text:style-name="al">e. </text:p>
                    <text:p text:style-name="al">een binnen de inrichtingsgrenzen te houden incidentele festiviteit, gelegen op locaties buiten de binnenstad die in het bestemmingsplan zijn aangewezen als terrein voor evenementen en culturele doeleinden, is toegestaan voor maximaal 12 keer per kalenderjaar (de voorwaarde van één incidentele festiviteit per vier weken is hierbij niet van toepassing), indien deze wordt gehouden tussen 10.00 uur en 23.00 uur, voor de duur van maximaal 11 uur, waarbij één dag één punt kost met als voorwaarde dat de uitbater tenminste tien dagen voorafgaand aan de festiviteit zowel het college als de direct omwonenden hiervan in kennis heeft gesteld. </text:p>
                  </text:list-item>
                </text:list>
              </text:list-item>
            </text:list>
            <text:p text:style-name="al"/>
            <text:list text:style-name="id1-3-2-2-1-14">
              <text:list-item text:style-override="id1-3-2-2-1-14-1">
                <text:number>•</text:number>
                <text:p text:style-name="al">2.</text:p>
                <text:p text:style-name="al"/>
                <text:p text:style-name="al">Het is in de binnenstad toegestaan om incidentele festiviteiten tot 00.30 uur te houden. Buiten de binnenstad zijn alleen incidentele festiviteiten tot maximaal 23.00 uur toegestaan.</text:p>
                <text:p text:style-name="al"/>
              </text:list-item>
              <text:list-item text:style-override="id1-3-2-2-1-14-2">
                <text:number>•</text:number>
                <text:p text:style-name="al">3.</text:p>
                <text:p text:style-name="al"/>
                <text:p text:style-name="al">Het equivalente geluidniveau Leq, T veroorzaakt door een festiviteit die inpandig en met gesloten ramen en deuren in de inrichting plaatsvindt, bedraagt, in een geluidgevoelige ruimte van een in- of aanpandige woning, voor zover deze woning niet is aan te merken als bedrijfswoning van de eigen inrichting, niet meer dan 40 dB(A).</text:p>
                <text:p text:style-name="al"/>
              </text:list-item>
              <text:list-item text:style-override="id1-3-2-2-1-14-3">
                <text:number>•</text:number>
                <text:p text:style-name="al">4.</text:p>
                <text:p text:style-name="al"/>
                <text:p text:style-name="al">Het equivalente geluidniveau Leq, T veroorzaakt door een festiviteit op een bij een inrichting behorend terras, tuin of erf bedraagt niet meer dan 75 dB(A) en 80 dB(C) gemeten voor de gevel van woningen, woonboten en andere geluidgevoelige gebouwen zoals bedoeld in de Wet geluidhinder, voor zover het geen gevel van een bedrijfswoning van de eigen inrichting betreft.</text:p>
                <text:p text:style-name="al"/>
              </text:list-item>
              <text:list-item text:style-override="id1-3-2-2-1-14-4">
                <text:number>•</text:number>
                <text:p text:style-name="al">5.</text:p>
                <text:p text:style-name="al"/>
                <text:p text:style-name="al">Het college stelt een digitaal formulier vast voor het doen van de melding als bedoeld in het eerste lid.</text:p>
                <text:p text:style-name="al"/>
              </text:list-item>
              <text:list-item text:style-override="id1-3-2-2-1-14-5">
                <text:number>•</text:number>
                <text:p text:style-name="al">6.</text:p>
                <text:p text:style-name="al"/>
                <text:p text:style-name="al">De melding wordt geacht te zijn gedaan wanneer het digitale formulier, volledig en naar waarheid ingevuld, ten minste tien dagen voor aanvang van de festiviteit door het college is ontvangen.</text:p>
                <text:p text:style-name="al"/>
              </text:list-item>
              <text:list-item text:style-override="id1-3-2-2-1-14-6">
                <text:number>•</text:number>
                <text:p text:style-name="al">7. </text:p>
                <text:p text:style-name="al">Het houden van een incidentele festiviteit is verboden, indien niet aan de meldingsplicht en de overige voorwaarden van dit artikel is voldaan. </text:p>
                <text:p text:style-name="al"/>
              </text:list-item>
              <text:list-item text:style-override="id1-3-2-2-1-14-7">
                <text:number>•</text:number>
                <text:p text:style-name="al">8.</text:p>
                <text:p text:style-name="al"/>
                <text:p text:style-name="al">Het college is bevoegd nadere regels te stellen in het kader van hetgeen in dit artikel is bepaald.</text:p>
                <text:p text:style-name="al"/>
              </text:list-item>
            </text:list>
            <text:p text:style-name="al">wijzigingen per direct inwerking te laten treden; </text:p>
            <text:p text:style-name="al"/>
          </text:section>
        </text:section>
        <text:section text:name="regeling-sluiting_id1-3-2-3" text:style-name="regeling-sluiting">
          <text:section text:name="ondertekening_id1-3-2-3-1">
            <text:p> Aldus vastgesteld in de openbare raadsvergadering van 4 juni 2020.</text:p>
          </text:section>
          <text:section text:name="ondertekening_id1-3-2-3-2">
            <text:p><text:span text:style-name="functie"/></text:p>
          </text:section>
          <text:section text:name="ondertekening_id1-3-2-3-3">
            <text:p><text:span text:style-name="functie">J.M. van Bijsterveldt-Vliegenthart,</text:span></text:p>
          </text:section>
          <text:section text:name="ondertekening_id1-3-2-3-4">
            <text:p><text:span text:style-name="functie">,burgemeester.</text:span></text:p>
          </text:section>
          <text:section text:name="ondertekening_id1-3-2-3-5">
            <text:p><text:span text:style-name="functie"/></text:p>
          </text:section>
          <text:section text:name="ondertekening_id1-3-2-3-6">
            <text:p><text:span text:style-name="functie">Drs. R.G.R. Jeene CMC</text:span></text:p>
          </text:section>
          <text:section text:name="ondertekening_id1-3-2-3-7">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9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9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9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Openbare orde en veiligheid | Organisatie en beleid</meta:user-defined>
    <meta:user-defined meta:name="DC.source">Gemeentewet art. 149</meta:user-defined>
    <meta:user-defined meta:name="DCTERMS.alternative">Algemene Plaatselijke Verordening voor Delft</meta:user-defined>
    <dc:language>nl</dc:language>
    <meta:user-defined meta:name="OVERHEID.Gemeente/DC.spatial">Delft</meta:user-defined>
    <meta:user-defined meta:name="DC.title">Verordening van de gemeenteraad van de gemeente Delft houdende regels omtrent gemeentelijke regelgeving op het gebied van openbare orde en veiligheid (Algemene Plaatselijke Verordening voor Delft)</meta:user-defined>
    <meta:user-defined meta:name="DCTERMS.W3CDTF/DCTERMS.available">2020-06-12</meta:user-defined>
    <meta:user-defined meta:name="DCTERMS.W3CDTF/OVERHEIDop.jaargang">2020</meta:user-defined>
    <meta:user-defined meta:name="OVERHEIDop.publicationIssue">149293</meta:user-defined>
    <meta:user-defined meta:name="OVERHEIDop.betreftRegeling">CVDR185002_17</meta:user-defined>
    <meta:user-defined meta:name="xs:date/OVERHEIDop.startdatum">2020-06-13</meta:user-defined>
    <meta:user-defined meta:name="OVERHEIDop.GmbID/DC.identifier">gmb-2020-149293</meta:user-defined>
    <meta:user-defined meta:name="OVERHEIDop.versieInformatie"/>
  </office:meta>
</office:document-meta>
</file>