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5-1-1">
      <style:table-column-properties style:rel-column-width="39*"/>
    </style:style>
    <style:style style:family="table-column" style:parent-style-name="colspec" style:name="id1-3-2-2-4-5-1-2">
      <style:table-column-properties style:rel-column-width="52*"/>
    </style:style>
  </office:automatic-styles>
  <office:body>
    <office:text>
      <text:p text:style-name="new_page_staatscourant"/>
      <text:p text:style-name="single-kop-titel">Tweede wijziging Verordening belastingen op roerende woon- en bedrijfsruimt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16 april 2020, zaak kenmerk Z.037917</text:p>
            <text:p text:style-name="al"/>
            <text:p text:style-name="al"/>
            <text:p text:style-name="al">De raad van de gemeente West Maas en Waal; </text:p>
            <text:p text:style-name="al">• gezien het voorstel van het college van burgemeester en wethouders van 10 maart 2020, zaak</text:p>
            <text:p text:style-name="al">  kenmerk Z.037917; </text:p>
            <text:p text:style-name="al">• gelet op artikel 220 tot en met 220h van de Gemeentewet;</text:p>
            <text:p text:style-name="al">• besluit vast te stellen de volgende verordening:</text:p>
            <text:p text:style-name="al"/>
            <text:p text:style-name="al">
            <text:span text:style-name="nadrukvet">“</text:span>
            <text:span text:style-name="nadrukvet">Tweede wijziging Verordening belastingen op roerende woon- en bedrijfsruimten</text:span>
            <text:span text:style-name="nadrukvet"> 20</text:span>
            <text:span text:style-name="nadrukvet">20</text:span>
            <text:span text:style-name="nadrukvet">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astingtarieven</text:p>
            <text:p text:style-name="al">Artikel 7 van de Verordening belastingen op roerende woon- en bedrijfsruimten 2020 wordt alsvolgt gewijzigd:</text:p>
            <text:p text:style-name="al"/>
            <text:p text:style-name="al"/>
            <text:p text:style-name="al">
            <text:span text:style-name="nadrukvet">Artikel </text:span>
            <text:span text:style-name="nadrukvet">7</text:span>
            <text:span text:style-name="nadrukvet"/>
            <text:span text:style-name="nadrukvet"> Belastingtarieven</text:span>
          </text:p>
            <text:p text:style-name="al">1.  Het tarief van de belasting bedraagt een percentage van de heffingsmaatstaf; het percentage bedraagt voor: </text:p>
            <text:p text:style-name="al"> a.  de gebruikersbelasting: 0,2236% </text:p>
            <text:p text:style-name="al"> b.  de eigenarenbelasting: </text:p>
            <text:p text:style-name="al">  i  voor roerende zaken die in hoofdzaak tot woning dienen: 0,1111% </text:p>
            <text:p text:style-name="al">  ii.  voor roerende zaken die niet in hoofdzaak tot woning dienen: 0,2442% </text:p>
            <text:p text:style-name="al">2.  Voor belastingbedragen tot € 5,- vindt geen invordering plaats. Voor de toepassing van de vorige </text:p>
            <text:p text:style-name="al">      volzin wordt het totaal van op één aanslagbiljet verenigde verschuldigde bedragen roerende </text:p>
            <text:p text:style-name="al">      zaakbelastingen of andere heffingen aangemerkt als één belastingbedr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eerste dag na bekendmaking.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 "Tweede wijziging Verordening belastingen op roerende- zaakbelastingen 2020".</text:p>
            <text:p text:style-name="al"/>
            <text:p text:style-name="al"/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J.A. (Joyce) Satijn 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/>
                    <text:p text:style-name="table_al"/>
                    <text:p text:style-name="table_al">V.M. (Vincent) van Neerbo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op 16 april 2020.</text:span></text:p>
            <text:p><text:span text:style-name="functie"> mitAF AFSLUITING \* MERGEFORMAT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mitAF AFSLUITING \* MERGEFORMAT De raad van de gemeente West Maas en Waal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Financiën | Organisatie en beleid</meta:user-defined>
    <meta:user-defined meta:name="DC.source">artikel 221 van de Gemeentewet]|[1.0:c:BWBR0005416&amp;artikel=221&amp;g=2019-01-01</meta:user-defined>
    <meta:user-defined meta:name="OVERHEIDop.referentienummer"> Z32716</meta:user-defined>
    <meta:user-defined meta:name="DCTERMS.alternative">Verordening belastingen op roerende woon- en bedrijfsruimten 2020</meta:user-defined>
    <dc:language>nl</dc:language>
    <meta:user-defined meta:name="OVERHEID.Gemeente/DC.spatial">West Maas en Waal</meta:user-defined>
    <meta:user-defined meta:name="OVERHEID.EPSG28992/DC.spatial">163967.86 432802.861</meta:user-defined>
    <meta:user-defined meta:name="DC.title">Verordening belastingen op roerende woon- en bedrijfsruimten 2020</meta:user-defined>
    <meta:user-defined meta:name="OVERHEID.PostcodeHuisnummer/OVERHEIDop.postcodeHuisnummer">6658AG 11</meta:user-defined>
    <meta:user-defined meta:name="OVERHEIDop.straatnaam">Dijkstraat</meta:user-defined>
    <meta:user-defined meta:name="OVERHEIDop.woonplaats">Beneden-Leeuw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90</meta:user-defined>
    <meta:user-defined meta:name="OVERHEIDop.betreftRegeling">CVDR631912_2</meta:user-defined>
    <meta:user-defined meta:name="xs:date/OVERHEIDop.startdatum">2020-06-13</meta:user-defined>
    <meta:user-defined meta:name="OVERHEIDop.GmbID/DC.identifier">gmb-2020-149290</meta:user-defined>
    <meta:user-defined meta:name="OVERHEIDop.versieInformatie"/>
  </office:meta>
</office:document-meta>
</file>