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7 Zuidbroek, Verleende omgevingsvergunning (reguliere procedure) Z2019-000119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tationsstraat 7, 9636 BA te Zuidbroek, voor het vervangen van een graansilo en het plaatsen van een nieuwe graansilo, 16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9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025 575781</meta:user-defined>
    <meta:user-defined meta:name="DC.title">Stationsstraat 7 Zuidbroek, Verleende omgevingsvergunning (reguliere procedure) Z2019-00011957</meta:user-defined>
    <meta:user-defined meta:name="OVERHEID.PostcodeHuisnummer/OVERHEIDop.postcodeHuisnummer">9636BA 7</meta:user-defined>
    <meta:user-defined meta:name="OVERHEIDop.straatnaam">Stationsstraat</meta:user-defined>
    <meta:user-defined meta:name="OVERHEIDop.woonplaats">Zuidbroek</meta:user-defined>
    <meta:user-defined meta:name="DCTERMS.W3CDTF/DCTERMS.available">2020-01-21</meta:user-defined>
    <meta:user-defined meta:name="DCTERMS.W3CDTF/OVERHEIDop.jaargang">2020</meta:user-defined>
    <meta:user-defined meta:name="OVERHEIDop.publicationIssue">14929</meta:user-defined>
    <meta:user-defined meta:name="OVERHEIDop.GmbID/DC.identifier">gmb-2020-14929</meta:user-defined>
    <meta:user-defined meta:name="OVERHEIDop.versieInformatie"/>
  </office:meta>
</office:document-meta>
</file>