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Beentjesweg 12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0</text:p>
            <text:p text:style-name="common-al">Kenmerk: SXO-2020-02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28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8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8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89.9 474700.7</meta:user-defined>
    <meta:user-defined meta:name="DC.title">Omgevingsvergunning toegekend voor het bouwen van een woning op de locatie Beentjesweg 12A in Terwolde</meta:user-defined>
    <meta:user-defined meta:name="OVERHEID.PostcodeHuisnummer/OVERHEIDop.postcodeHuisnummer">7396PD 12</meta:user-defined>
    <meta:user-defined meta:name="OVERHEIDop.straatnaam">Beentjesweg</meta:user-defined>
    <meta:user-defined meta:name="OVERHEIDop.woonplaats">Terwo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88</meta:user-defined>
    <meta:user-defined meta:name="OVERHEIDop.GmbID/DC.identifier">gmb-2020-149288</meta:user-defined>
    <meta:user-defined meta:name="OVERHEIDop.versieInformatie"/>
  </office:meta>
</office:document-meta>
</file>