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rst 8 te Sevenum, aangevraagde omgevingsvergunning 8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27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39 378484</meta:user-defined>
    <meta:user-defined meta:name="DC.title">De Vorst 8 te Sevenum, aangevraagde omgevingsvergunning 8 juni 2020</meta:user-defined>
    <meta:user-defined meta:name="OVERHEID.PostcodeHuisnummer/OVERHEIDop.postcodeHuisnummer">5975PH 8</meta:user-defined>
    <meta:user-defined meta:name="OVERHEIDop.straatnaam">De Vorst</meta:user-defined>
    <meta:user-defined meta:name="OVERHEIDop.woonplaats">Sevenu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74</meta:user-defined>
    <meta:user-defined meta:name="OVERHEIDop.GmbID/DC.identifier">gmb-2020-149274</meta:user-defined>
    <meta:user-defined meta:name="OVERHEIDop.versieInformatie"/>
  </office:meta>
</office:document-meta>
</file>