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avensteinseweg (kadastraal sectie P nummer 20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Ravensteinseweg (kadastraal sectie </text:span>
            <text:span text:style-name="nadrukvet">P </text:span>
            <text:span text:style-name="nadrukvet">nummer 207), Wijchen</text:span>
            <text:span text:style-name="nadrukvet">, </text:span>
            <text:span text:style-name="nadrukvet">het realiseren van een vrijliggend fietspad voor een periode van 10 jaar</text:span>
            <text:span text:style-name="nadrukvet">, </text:span>
            <text:span text:style-name="nadrukvet">8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2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Ravensteinseweg (kadastraal sectie P nummer 20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22</meta:user-defined>
    <meta:user-defined meta:name="DCTERMS.W3CDTF/OVERHEIDop.jaargang">2020</meta:user-defined>
    <meta:user-defined meta:name="OVERHEIDop.publicationIssue">14927</meta:user-defined>
    <meta:user-defined meta:name="OVERHEIDop.GmbID/DC.identifier">gmb-2020-14927</meta:user-defined>
    <meta:user-defined meta:name="OVERHEIDop.versieInformatie"/>
  </office:meta>
</office:document-meta>
</file>