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5-1-1">
      <style:table-column-properties style:rel-column-width="39*"/>
    </style:style>
    <style:style style:family="table-column" style:parent-style-name="colspec" style:name="id1-3-2-2-12-5-1-2">
      <style:table-column-properties style:rel-column-width="52*"/>
    </style:style>
  </office:automatic-styles>
  <office:body>
    <office:text>
      <text:p text:style-name="new_page_staatscourant"/>
      <text:p text:style-name="single-kop-titel">VERORDENING WERKGEVERSCOMMISSIE GRIFFIER 2020</text:p>
      <text:section text:name="regeling_id1-3-2" text:style-name="regeling">
        <text:section text:name="aanhef_id1-3-2-1" text:style-name="aanhef">
          <text:section text:name="preambule_id1-3-2-1-1" text:style-name="preambule">
            <text:p text:style-name="al">De Raad van de gemeente West Maas en Waal;</text:p>
            <text:p text:style-name="al"/>
            <text:p text:style-name="al">gezien het voorstel van presidium van 10 maart 2020,</text:p>
            <text:p text:style-name="al"/>
            <text:p text:style-name="al">gelet op artikel 83 van de gemeentewet, </text:p>
            <text:p text:style-name="al"/>
            <text:p text:style-name="al"/>
            <text:p text:style-name="al">B E S L U I T :</text:p>
            <text:p text:style-name="al">vast te stellen: de verordening werkgeverscommissie griffier 202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Taken en bevoegdheden werkgeverscommissie</text:p>
            <text:p text:style-name="al">De werkgeverscommissie oefent het werkgeverschap uit ten aanzien van de griffier, zoals die door de raad aan haar zijn gedelegeerd. Hieronder wordt mede verstaan het aangaan, wijzigen en</text:p>
            <text:p text:style-name="al">beëindigen van arbeidsovereenkomsten van de griffier (artikel 107 e lid 2 Gemeentewet), alsmede het als werkgever voeren van overleg met de vakbonden in het Lokaal Overleg.</text:p>
            <text:p text:style-name="al">Te besluiten dat voor de griffier ten aanzien van de lokale regelingen voor</text:p>
            <text:p text:style-name="al">arbeidsvoorwaarden die niet zijn geregeld in de landelijk geldende CAO, de</text:p>
            <text:p text:style-name="al">bepalingen worden gevolgd zoals die voor de gemeentelijke organisatie ressorterend</text:p>
            <text:p text:style-name="al">onder de gemeentesecretaris in het Personeelshandboek zijn vastgelegd. Indien</text:p>
            <text:p text:style-name="al">toepassing daarvan een ongewenste of onredelijke situatie zou opleveren, kan de</text:p>
            <text:p text:style-name="al">werkgeverscommissie hiervan besluiten af te wijken.</text:p>
            <text:p text:style-name="al">Tot de bevoegdheid van de werkgeverscommissie behoren ook de voorbereiding en</text:p>
            <text:p text:style-name="al">uitvoering van de overige tot het werkgeverschap van de raad behorende besluiten</text:p>
            <text:p text:style-name="al">en regelingen.</text:p>
            <text:p text:style-name="al"/>
          </text:section>
          <text:section text:name="artikel_id1-3-2-2-3" text:style-name="artikel">
            <text:p text:style-name="artikel_kop_titel"><text:span text:style-name="artikel_kop_label">Artikel</text:span> <text:span text:style-name="artikel_kop_nr">2</text:span> Samenstelling werkgeverscommissie</text:p>
            <text:p text:style-name="al">De werkgeverscommissie bestaat uit een voorzitter en twee andere leden uit de raad, bij voorkeur afkomstig uit de coalitie en de oppositie;</text:p>
            <text:p text:style-name="al">De leden van de werkgeverscommissie worden door de raad uit zijn midden benoemd voor de duur van de zittingsperiode van de raad.</text:p>
            <text:p text:style-name="al">Het lidmaatschap van de werkgeverscommissie eindigt:</text:p>
            <text:p text:style-name="al">a. op eigen verzoek; het lid doet daarvan schriftelijk mededeling aan de raad; het ontslag</text:p>
            <text:p text:style-name="al">gaat in als de opvolger door de raad is benoemd;</text:p>
            <text:p text:style-name="al">b. indien het lid aftreedt als lid van de raad;</text:p>
            <text:p text:style-name="al">c. indien de raad van oordeel is dat het lid niet langer geschikt is de functie van lid van de werkgeverscommissie te vervullen.</text:p>
            <text:p text:style-name="al">De voorzitter van de raad wordt uitgenodigd om in de vergadering van de werkgeverscommissie aanwezig te zijn als informant en adviseur.</text:p>
            <text:p text:style-name="al"/>
          </text:section>
          <text:section text:name="artikel_id1-3-2-2-4" text:style-name="artikel">
            <text:p text:style-name="artikel_kop_titel"><text:span text:style-name="artikel_kop_label">Artikel</text:span> <text:span text:style-name="artikel_kop_nr">3</text:span> Taken voorzitter</text:p>
            <text:p text:style-name="al">De voorzitter draagt in ieder geval zorg voor:</text:p>
            <text:p text:style-name="al">a. het tijdig en periodiek bijeenroepen van de werkgeverscommissie;</text:p>
            <text:p text:style-name="al">b. het leiden van de vergaderingen;</text:p>
            <text:p text:style-name="al">c. het doen naleven van deze verordening;</text:p>
            <text:p text:style-name="al">d. het ondertekenen van de stukken en de besluiten die van deze commissie uitgaan,</text:p>
            <text:p text:style-name="al">alsmede het zorg dragen voor de uitvoering van de besluiten van de werkgeverscommissie,</text:p>
            <text:p text:style-name="al">e. het fungeren als schakel tussen de werkgeverscommissie en de griffier als</text:p>
            <text:p text:style-name="al">eerstverantwoordelijke voor de personele en organisatorische zaken van de griffie.</text:p>
            <text:p text:style-name="al"/>
          </text:section>
          <text:section text:name="artikel_id1-3-2-2-5" text:style-name="artikel">
            <text:p text:style-name="artikel_kop_titel"><text:span text:style-name="artikel_kop_label">Artikel</text:span> <text:span text:style-name="artikel_kop_nr">4</text:span> Ondersteuning van de commissie</text:p>
            <text:p text:style-name="al">De griffier of een door deze aan te wijzen functionaris staat de werkgeverscommissie terzijde,</text:p>
            <text:p text:style-name="al">draagt zorg voor het secretariaat. De werkgeverscommissie kan zich op verzoek bij laten staan door een personeelsadviseur en andere deskundigen binnen of buiten de organisatie. Over vanuit de organisatie gewenste ondersteuning maakt de griffier met het college of de gemeentesecretaris afspraken.</text:p>
            <text:p text:style-name="al"/>
          </text:section>
          <text:section text:name="artikel_id1-3-2-2-6" text:style-name="artikel">
            <text:p text:style-name="artikel_kop_titel"><text:span text:style-name="artikel_kop_label">Artikel</text:span> <text:span text:style-name="artikel_kop_nr">5</text:span> Besluitvorming</text:p>
            <text:p text:style-name="al">Besluiten worden genomen bij meerderheid van stemmen, uitgebracht door de leden zoals bedoeld in artikel 2;</text:p>
            <text:p text:style-name="al">Besluiten worden alleen genomen indien in de vergadering meer dan de helft van het aantal zitting hebbende leden aanwezig is.</text:p>
            <text:p text:style-name="al"/>
          </text:section>
          <text:section text:name="artikel_id1-3-2-2-7" text:style-name="artikel">
            <text:p text:style-name="artikel_kop_titel"><text:span text:style-name="artikel_kop_label">Artikel</text:span> <text:span text:style-name="artikel_kop_nr">6</text:span> Verslaglegging</text:p>
            <text:p text:style-name="al">De griffier draagt zorg voor het opstellen van een besluitenlijst van elke vergadering. De</text:p>
            <text:p text:style-name="al">besluitenlijst wordt in de eerstvolgende vergadering van de werkgeverscommissie definitief</text:p>
            <text:p text:style-name="al">vastgesteld.</text:p>
            <text:p text:style-name="al"/>
          </text:section>
          <text:section text:name="artikel_id1-3-2-2-8" text:style-name="artikel">
            <text:p text:style-name="artikel_kop_titel"><text:span text:style-name="artikel_kop_label">Artikel</text:span> <text:span text:style-name="artikel_kop_nr">7</text:span> Beslotenheid van vergaderingen</text:p>
            <text:p text:style-name="al">De vergaderingen van de werkgeverscommissie worden in het belang als bedoeld in artikel 10, tweede lid, onder e of f van de Wet openbaarheid van bestuur in beslotenheid gehouden.</text:p>
            <text:p text:style-name="al">De agenda, de stukken en de besluitenlijst zijn openbaar, tenzij de werkgeverscommissie beslist dat op grond van een belang, genoemd in artikel 10 van de Wet openbaarheid van bestuur, hierop of een deel daarvan geheimhouding moet worden gelegd.</text:p>
            <text:p text:style-name="al">Indien een raadslid de stukken als bedoeld in het tweede lid wil inzien, kan hij daartoe een verzoek indienen bij de voorzitter van de werkgeverscommissie. De voorzitter weigert een dergelijk verzoek slechts als sprake is van strijd met het openbaar belang. Het tweede lid is van overeenkomstige toepassing.</text:p>
            <text:p text:style-name="al"/>
          </text:section>
          <text:section text:name="artikel_id1-3-2-2-9" text:style-name="artikel">
            <text:p text:style-name="artikel_kop_titel"><text:span text:style-name="artikel_kop_label">Artikel</text:span> <text:span text:style-name="artikel_kop_nr">8</text:span> Vergaderfrequentie</text:p>
            <text:p text:style-name="al">De werkgeverscommissie vergadert tenminste tweemaal per jaar en voorts zo vaak als door</text:p>
            <text:p text:style-name="al">de voorzitter of één van de leden nodig wordt geacht.</text:p>
            <text:p text:style-name="al"/>
          </text:section>
          <text:section text:name="artikel_id1-3-2-2-10" text:style-name="artikel">
            <text:p text:style-name="artikel_kop_titel"><text:span text:style-name="artikel_kop_label">Artikel</text:span> <text:span text:style-name="artikel_kop_nr">9</text:span> Onvoorziene omstandigheden</text:p>
            <text:p text:style-name="al">In gevallen waarin deze verordening niet voorziet of bij twijfel over de toepassing ervan beslist de</text:p>
            <text:p text:style-name="al">werkgeverscommissie op voorstel van de voorzitter.</text:p>
            <text:p text:style-name="al"/>
          </text:section>
          <text:section text:name="artikel_id1-3-2-2-11" text:style-name="artikel">
            <text:p text:style-name="artikel_kop_titel"><text:span text:style-name="artikel_kop_label">Artikel</text:span> <text:span text:style-name="artikel_kop_nr">10</text:span> Inwerkingtreding</text:p>
            <text:p text:style-name="al">Dit besluit treedt in werking op de dag volgende op die van zijn bekendmaking.</text:p>
            <text:p text:style-name="al"/>
          </text:section>
          <text:section text:name="artikel_id1-3-2-2-12" text:style-name="artikel">
            <text:p text:style-name="artikel_kop_titel"><text:span text:style-name="artikel_kop_label">Artikel</text:span> <text:span text:style-name="artikel_kop_nr">11</text:span> Citeertitel</text:p>
            <text:p text:style-name="al">Dit besluit kan worden aangehaald als 'Verordening werkgeverscommissie griffier 2020'.</text:p>
            <text:p text:style-name="al"/>
            <text:p text:style-name="al"/>
            <text:section text:name="table_id1-3-2-2-12-5" text:style-name="table">
              <text:p text:style-name="table_top"/>
              <table:table table:style-name="tgroup">
                <table:table-column table:style-name="id1-3-2-2-12-5-1-1"/>
                <table:table-column table:style-name="id1-3-2-2-12-5-1-2"/>
                <table:table-row table:style-name="row">
                  <table:table-cell table:style-name="entry" table:number-rows-spanned="1" table:number-columns-spanned="1">
                    <text:p text:style-name="table_al"/>
                    <text:p text:style-name="table_al"/>
                    <text:p text:style-name="table_al">J.A. (Joyce) Satijn</text:p>
                    <text:p text:style-name="table_al">griffier </text:p>
                  </table:table-cell>
                  <table:table-cell table:style-name="entry" table:number-rows-spanned="1" table:number-columns-spanned="1">
                    <text:p text:style-name="table_al"/>
                    <text:p text:style-name="table_al"/>
                    <text:p text:style-name="table_al">V.M. (Vincent) van Neerbos</text:p>
                    <text:p text:style-name="table_al">voorzitter</text:p>
                    <text:p text:style-name="table_al"/>
                  </table:table-cell>
                </table:table-row>
              </table:table>
              <text:p text:style-name="table_bottom"/>
            </text:section>
            <text:p text:style-name="al"/>
            <text:p text:style-name="al"/>
            <text:p text:style-name="al"/>
          </text:section>
        </text:section>
        <text:section text:name="regeling-sluiting_id1-3-2-3" text:style-name="regeling-sluiting">
          <text:section text:name="ondertekening_id1-3-2-3-1">
            <text:p><text:span text:style-name="functie">Besloten door de raad in zijn openbare vergadering van 28 mei 2020</text:span></text:p>
            <text:p><text:span text:style-name="functie"/></text:p>
            <text:p><text:span text:style-name="functie"/></text:p>
            <text:p><text:span text:style-name="functie">De raad van West Maas en W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9228</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8</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228</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West Maas en Waal</meta:user-defined>
    <meta:user-defined meta:name="OVERHEID.Informatietype/DC.type">officiële publicatie</meta:user-defined>
    <meta:user-defined meta:name="OVERHEIDgvop.Informatietype/DC.type">Verordeningen</meta:user-defined>
    <meta:user-defined meta:name="OVERHEID.Gemeente/OVERHEID.authority">West Maas en Waal</meta:user-defined>
    <meta:user-defined meta:name="OVERHEID.Gemeente/DCTERMS.publisher">West Maas en Waal</meta:user-defined>
    <meta:user-defined meta:name="OVERHEID.TaxonomieBeleidsagenda/OVERHEID.category">Bestuur | Organisatie en beleid</meta:user-defined>
    <meta:user-defined meta:name="DC.source">Gemeentewet]|[1.0:c:BWBR0005416&amp;g=2020-01-01</meta:user-defined>
    <meta:user-defined meta:name="DCTERMS.alternative">Verordening werkgeversverordening griffier 2020</meta:user-defined>
    <dc:language>nl</dc:language>
    <meta:user-defined meta:name="OVERHEID.Gemeente/DC.spatial">West Maas en Waal</meta:user-defined>
    <meta:user-defined meta:name="OVERHEID.EPSG28992/DC.spatial">163967.86 432802.861</meta:user-defined>
    <meta:user-defined meta:name="DC.title">VERORDENING WERKGEVERSCOMMISSIE GRIFFIER 2020</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20-06-12</meta:user-defined>
    <meta:user-defined meta:name="DCTERMS.W3CDTF/OVERHEIDop.jaargang">2020</meta:user-defined>
    <meta:user-defined meta:name="OVERHEIDop.publicationIssue">149228</meta:user-defined>
    <meta:user-defined meta:name="OVERHEIDop.betreftRegeling">CVDR641269_1</meta:user-defined>
    <meta:user-defined meta:name="xs:date/OVERHEIDop.startdatum">2020-06-13</meta:user-defined>
    <meta:user-defined meta:name="OVERHEIDop.GmbID/DC.identifier">gmb-2020-149228</meta:user-defined>
    <meta:user-defined meta:name="OVERHEIDop.versieInformatie"/>
  </office:meta>
</office:document-meta>
</file>