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WONING IN EEN LOGIESVERBLIJF, NIENKE VAN HICHTUMWEG 7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oning in een logiesverblijf op het perceel Nienke Van Hichtumweg 71 te Heerenveen (08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22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19.26 553110.335</meta:user-defined>
    <meta:user-defined meta:name="DC.title">AANVRAAG OMGEVINGSVERGUNNING, GEDEELTELIJK VERANDEREN VAN EEN WONING IN EEN LOGIESVERBLIJF, NIENKE VAN HICHTUMWEG 71 HEERENVEEN</meta:user-defined>
    <meta:user-defined meta:name="OVERHEID.PostcodeHuisnummer/OVERHEIDop.postcodeHuisnummer">8448SJ 71</meta:user-defined>
    <meta:user-defined meta:name="OVERHEIDop.straatnaam">Nienke van Hichtumweg</meta:user-defined>
    <meta:user-defined meta:name="OVERHEIDop.woonplaats">Heeren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27</meta:user-defined>
    <meta:user-defined meta:name="OVERHEIDop.GmbID/DC.identifier">gmb-2020-149227</meta:user-defined>
    <meta:user-defined meta:name="OVERHEIDop.versieInformatie"/>
  </office:meta>
</office:document-meta>
</file>