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enkampstraat 7 Lottum, verleende omgevingsvergunning (besluitdatum 12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onhuis met garage, carport en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22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2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2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39.97 386232.46</meta:user-defined>
    <meta:user-defined meta:name="DC.title">Bonenkampstraat 7 Lottum, verleende omgevingsvergunning (besluitdatum 12 juni 2020)</meta:user-defined>
    <meta:user-defined meta:name="OVERHEID.PostcodeHuisnummer/OVERHEIDop.postcodeHuisnummer">5973PK 8</meta:user-defined>
    <meta:user-defined meta:name="OVERHEIDop.straatnaam">Bonenkampstraat</meta:user-defined>
    <meta:user-defined meta:name="OVERHEIDop.woonplaats">Lottum</meta:user-defined>
    <meta:user-defined meta:name="DCTERMS.W3CDTF/DCTERMS.available">2020-06-12</meta:user-defined>
    <meta:user-defined meta:name="DCTERMS.W3CDTF/OVERHEIDop.jaargang">2020</meta:user-defined>
    <meta:user-defined meta:name="OVERHEIDop.publicationIssue">149225</meta:user-defined>
    <meta:user-defined meta:name="OVERHEIDop.GmbID/DC.identifier">gmb-2020-149225</meta:user-defined>
    <meta:user-defined meta:name="OVERHEIDop.versieInformatie"/>
  </office:meta>
</office:document-meta>
</file>