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Tegenover Veulenseweg 29 te Veu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Carpush Veulen d.d. 6-9-2020</text:p>
            <text:p text:style-name="common-al">
            <text:span text:style-name="nadrukvet">Locatie:</text:span> Tegenover Veulenseweg 29 te Veulen</text:p>
            <text:p text:style-name="common-al">
            <text:span text:style-name="nadrukvet">Kenmerk:</text:span> EV-2020-04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21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21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48.8 388354.38</meta:user-defined>
    <meta:user-defined meta:name="DC.title">APV evenementenvergunning aanvraag (Tegenover Veulenseweg 29 te Veulen)</meta:user-defined>
    <meta:user-defined meta:name="OVERHEID.PostcodeHuisnummer/OVERHEIDop.postcodeHuisnummer">5814AW 7</meta:user-defined>
    <meta:user-defined meta:name="OVERHEIDop.straatnaam">Boggerd</meta:user-defined>
    <meta:user-defined meta:name="OVERHEIDop.woonplaats">Veul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215</meta:user-defined>
    <meta:user-defined meta:name="OVERHEIDop.GmbID/DC.identifier">gmb-2020-149215</meta:user-defined>
    <meta:user-defined meta:name="OVERHEIDop.versieInformatie"/>
  </office:meta>
</office:document-meta>
</file>