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>gelezen het voorstel van het college van burgemeester en wethouders van 3 maart 2020;</text:p>
            <text:p text:style-name="al">gelet op artikel 229 van de Gemeentewet;</text:p>
            <text:p text:style-name="al"/>
            <text:p text:style-name="al">besluit vast te stellen de volgende verordening:</text:p>
            <text:p text:style-name="al">
            <text:span text:style-name="nadrukvet">Eerste wijzigingsverordening belastingen 2020</text:span>
          </text:p>
            <text:p text:style-name="al"/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die raadsvoorstellen, welke leiden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 Wijziging Tarieventabel leges 2020 behorende bij de Legesverordening 2020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Verordening op de heffing en invordering van leges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1">
                    <text:p text:style-name="table_al">
                      <text:span text:style-name="nadrukvet">Tarieventabel leges 2020, </text:span>
                      <text:span text:style-name="nadrukvet"> Titel 2 </text:span>
                      <text:span text:style-name="nadrukvet"> Dienstverlening vallend onder fysieke leefomgeving, Hoofdstuk 3, </text:span>
                      <text:span text:style-name="nadrukvet">Omgevingsvergun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2">
                    <text:p text:style-name="table_al">2.3.6.3</text:p>
                  </table:table-cell>
                  <table:table-cell table:style-name="cell_frame_all" table:number-rows-spanned="1" table:number-columns-spanned="1">
                    <text:p text:style-name="table_al">Indien de aanvraag om een omgevingsvergunning betrekking heeft op het geheel of gedeeltelijk slopen van een bouwwerk</text:p>
                    <text:p text:style-name="table_al">waarbij krachtens een bestemmingplan bouwhistorische waarde aan is toegekend, bedraagt het tarief:</text:p>
                  </table:table-cell>
                  <table:table-cell table:style-name="cell_frame_all" table:number-rows-spanned="1" table:number-columns-spanned="6">
                    <text:p text:style-name="table_al">€ 400,00</text:p>
                  </table:table-cell>
                </table:table-row>
                <table:table-row table:style-name="row">
                  <table:table-cell table:style-name="cell_frame_all" table:number-rows-spanned="1" table:number-columns-spanned="11">
                    <text:p text:style-name="table_al">
                      <text:span text:style-name="nadrukvet">Tarieventabel leges 2020, </text:span>
                      <text:span text:style-name="nadrukvet"> Titel 3 </text:span>
                      <text:span text:style-name="nadrukvet"> Dienstverlening vallend onder Europese dienstenrichtlijn, Hoofdstuk 1, </text:span>
                      <text:span text:style-name="nadrukvet">Horeca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2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melding als bedoeld in artikel 30a van de Drank- en Horecawet bij wijziging leidinggevende (per leidinggevende met een maximum van 3) of bij wijziging van de oppervlakten van de horeca- of slijtlokaliteiten en terrassen als bedoeld in artikel 30 van de Drank-en Horecawet</text:p>
                  </table:table-cell>
                  <table:table-cell table:style-name="cell_frame_all" table:number-rows-spanned="1" table:number-columns-spanned="1">
                    <text:p text:style-name="table_al">€ 229,0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melding als bedoeld in artikel 30a van de Drank- en Horecawet bij wijziging leidinggevende of bij wijziging van de oppervlakten van de horeca- of slijtlokaliteiten en terrassen als bedoeld in artikel 30 van de Drank-en Horecawet</text:p>
                  </table:table-cell>
                  <table:table-cell table:style-name="cell_frame_all" table:number-rows-spanned="1" table:number-columns-spanned="1">
                    <text:p text:style-name="table_al">€ 229,00</text:p>
                  </table:table-cell>
                </table:table-row>
                <table:table-row table:style-name="row">
                  <table:table-cell table:style-name="cell_frame_all" table:number-rows-spanned="1" table:number-columns-spanned="11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2">
                    <text:p text:style-name="table_al">3.7.1</text:p>
                  </table:table-cell>
                  <table:table-cell table:style-name="cell_frame_all" table:number-rows-spanned="1" table:number-columns-spanned="7">
                    <text:p text:style-name="table_al">Het tarief bedraagt voor het in behandeling nemen van een aanvraag tot het verkrijgen van een vergunning voor personenvervoer als bedoeld in artikel 2.8 van de Algemene Plaatselijke Verordening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B. Slotbepaling</text:p>
            <text:list text:style-name="id1-3-2-2-2-2">
              <text:list-item text:style-override="id1-3-2-2-2-2">
                <text:number>1.</text:number>
                <text:p text:style-name="al">Artikel A deze Twee wijzigingsverordening belastingen 2020 treden in werking op de dag na bekendmaking. </text:p>
              </text:list-item>
              <text:list-item text:style-override="id1-3-2-2-2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de voorzitter,</text:span></text:p>
            <text:p><text:span text:style-name="functie">28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2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Verordening leges 2020</meta:user-defined>
    <dc:language>nl</dc:language>
    <meta:user-defined meta:name="OVERHEID.Gemeente/DC.spatial">Haarlem</meta:user-defined>
    <meta:user-defined meta:name="DC.title">Verordening van de gemeenteraad van de gemeente Haarlem houdende regels omtrent heffing en invordering van leges (Verordening leges 2020)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14</meta:user-defined>
    <meta:user-defined meta:name="OVERHEIDop.betreftRegeling">CVDR634139_3</meta:user-defined>
    <meta:user-defined meta:name="xs:date/OVERHEIDop.startdatum">2020-06-13</meta:user-defined>
    <meta:user-defined meta:name="OVERHEIDop.GmbID/DC.identifier">gmb-2020-149214</meta:user-defined>
    <meta:user-defined meta:name="OVERHEIDop.versieInformatie"/>
  </office:meta>
</office:document-meta>
</file>