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81885 - Schoolstraat 1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op het achterdakvlak</text:p>
            <text:p text:style-name="common-al">Locatie : Schoolstraat 13 te Malden</text:p>
            <text:p text:style-name="common-al">Datum besluit : 10 juni 2020</text:p>
            <text:p text:style-name="common-al">Datum verzending : 10 juni 2020 </text:p>
            <text:p text:style-name="common-al">Zaaknummer ODRN: W.Z20.104284.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21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24.156 421728.328</meta:user-defined>
    <meta:user-defined meta:name="DC.title">Gemeente Heumen – verleende omgevingsvergunning – OLO 5181885 - Schoolstraat 13 te Malden</meta:user-defined>
    <meta:user-defined meta:name="OVERHEID.PostcodeHuisnummer/OVERHEIDop.postcodeHuisnummer">6581BG 13</meta:user-defined>
    <meta:user-defined meta:name="OVERHEIDop.straatnaam">Schoolstraat</meta:user-defined>
    <meta:user-defined meta:name="OVERHEIDop.woonplaats">Malden</meta:user-defined>
    <meta:user-defined meta:name="DCTERMS.W3CDTF/DCTERMS.available">2020-06-12</meta:user-defined>
    <meta:user-defined meta:name="DCTERMS.W3CDTF/OVERHEIDop.jaargang">2020</meta:user-defined>
    <meta:user-defined meta:name="OVERHEIDop.publicationIssue">149213</meta:user-defined>
    <meta:user-defined meta:name="OVERHEIDop.GmbID/DC.identifier">gmb-2020-149213</meta:user-defined>
    <meta:user-defined meta:name="OVERHEIDop.versieInformatie"/>
  </office:meta>
</office:document-meta>
</file>