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weigerde omgevingsvergunning reguliere procedure:Prins van Oranjestraat 45 wormer, kappen boom (voortui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4 juni 2020</text:p>
            <text:p text:style-name="common-al">Ons kenmerk:2020omg225</text:p>
            <text:p text:style-name="common-al">
            <text:span text:style-name="nadrukvet">Bezwaarschrift 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last-al">Dit bericht wordt ook bekendgemaakt in het Zaans Stadsblad en is leidend. Deze digitale kennisgeving is een extra 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49210</text:span><text:line-break/><text:date style:data-style-name="dag" text:fixed="true" text:date-value="2020-06-12"/><text:line-break/><text:date style:data-style-name="jaar" text:fixed="true" text:date-value="2020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210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210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16219.228 501027.356</meta:user-defined>
    <meta:user-defined meta:name="OVERHEID.EPSG28992/DC.spatial">116219.228 501027.356</meta:user-defined>
    <meta:user-defined meta:name="DC.title">Geweigerde omgevingsvergunning reguliere procedure:Prins van Oranjestraat 45 wormer, kappen boom (voortuin)</meta:user-defined>
    <meta:user-defined meta:name="OVERHEID.PostcodeHuisnummer/OVERHEIDop.postcodeHuisnummer">1531GB 45</meta:user-defined>
    <meta:user-defined meta:name="OVERHEID.PostcodeHuisnummer/OVERHEIDop.postcodeHuisnummer">1531GB 45</meta:user-defined>
    <meta:user-defined meta:name="OVERHEIDop.straatnaam">Prins van Oranjestraat</meta:user-defined>
    <meta:user-defined meta:name="OVERHEIDop.straatnaam">Prins van Oranjestraat</meta:user-defined>
    <meta:user-defined meta:name="OVERHEIDop.woonplaats">Wormer</meta:user-defined>
    <meta:user-defined meta:name="OVERHEIDop.woonplaats">Wormer</meta:user-defined>
    <meta:user-defined meta:name="DCTERMS.W3CDTF/DCTERMS.available">2020-06-12</meta:user-defined>
    <meta:user-defined meta:name="DCTERMS.W3CDTF/OVERHEIDop.jaargang">2020</meta:user-defined>
    <meta:user-defined meta:name="OVERHEIDop.publicationIssue">149210</meta:user-defined>
    <meta:user-defined meta:name="OVERHEIDop.GmbID/DC.identifier">gmb-2020-149210</meta:user-defined>
    <meta:user-defined meta:name="OVERHEIDop.versieInformatie"/>
  </office:meta>
</office:document-meta>
</file>