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 ST.-LAMBERTUS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common-al"/>
            <text:p text:style-name="common-al">
            <text:span text:style-name="nadrukvet">-</text:span>
            <text:span text:style-name="nadrukvet">op 8 mei 2020  melding op grond van het Besluit algemene regels inrichtingen milieubeheer (activiteitenbesluit), voor het realiseren van een gesloten bronenergiesysteem buiten inrichtingen, MA20200014, gevestigd aan de St.-Lambertusstraat 81 te Cromvoirt.</text:span>
          </text:p>
            <text:p text:style-name="common-al">
            <text:span text:style-name="nadrukvet">De melding is geaccepteerd op 10 juni 2020</text:span>
          </text:p>
            <text:p text:style-name="common-al"/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2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768.087 408142.83</meta:user-defined>
    <meta:user-defined meta:name="DC.title">GEMEENTE VUGHT - MELDING BESLUIT LOZEN BUITEN INRICHTINGEN –  ST.-LAMBERTUSSTRAAT 81</meta:user-defined>
    <meta:user-defined meta:name="OVERHEID.PostcodeHuisnummer/OVERHEIDop.postcodeHuisnummer">5266AD 81</meta:user-defined>
    <meta:user-defined meta:name="OVERHEIDop.straatnaam">St.-Lambertusstraat</meta:user-defined>
    <meta:user-defined meta:name="OVERHEIDop.woonplaats">Cromvoi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205</meta:user-defined>
    <meta:user-defined meta:name="OVERHEIDop.GmbID/DC.identifier">gmb-2020-149205</meta:user-defined>
    <meta:user-defined meta:name="OVERHEIDop.versieInformatie"/>
  </office:meta>
</office:document-meta>
</file>