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e straat kadastraal sectie K nummer 20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0e straat kadastraal sectie K nummer 2011</text:span>
            <text:span text:style-name="nadrukvet">, </text:span>
            <text:span text:style-name="nadrukvet">Wijchen</text:span>
            <text:span text:style-name="nadrukvet">, </text:span>
            <text:span text:style-name="nadrukvet">het bouwen van een bedrijfshal met kantoor en het aanleggen van twee inritten en het plaatsen van handelsreclame, verleend en verzonden op 5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20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0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0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Bijsterhuizen 50e straat kadastraal sectie K nummer 201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49203</meta:user-defined>
    <meta:user-defined meta:name="OVERHEIDop.GmbID/DC.identifier">gmb-2020-149203</meta:user-defined>
    <meta:user-defined meta:name="OVERHEIDop.versieInformatie"/>
  </office:meta>
</office:document-meta>
</file>