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weede) inritvergunning, Poggenbeekstraat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4054</text:p>
            <text:p text:style-name="common-al">OLO-nummer: 4800505</text:p>
            <text:p text:style-name="common-al">Omschrijving: (tweede) inritvergunning</text:p>
            <text:p text:style-name="common-al">Adres: Poggenbeekstraat 39 Arnhem</text:p>
            <text:p text:style-name="common-al">Activiteiten: Strijdig gebruik gronden/bouwwerken met RO, Uitweg </text:p>
            <text:p text:style-name="common-al">Besluit: Vergunningaanvraag buiten behandeling gelaten</text:p>
            <text:p text:style-name="common-al">Datum ondertekening: 13 januari 2020</text:p>
            <text:p text:style-name="common-al">Datum verzending: 1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90 445114</meta:user-defined>
    <meta:user-defined meta:name="DC.title">ODRA Gemeente Arnhem - Besluit omgevingsvergunning, (tweede) inritvergunning, Poggenbeekstraat 39, Arnhem</meta:user-defined>
    <meta:user-defined meta:name="OVERHEID.PostcodeHuisnummer/OVERHEIDop.postcodeHuisnummer">6813KE 39</meta:user-defined>
    <meta:user-defined meta:name="OVERHEIDop.straatnaam">Poggenbeekstraat</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20</meta:user-defined>
    <meta:user-defined meta:name="OVERHEIDop.GmbID/DC.identifier">gmb-2020-14920</meta:user-defined>
    <meta:user-defined meta:name="OVERHEIDop.versieInformatie"/>
  </office:meta>
</office:document-meta>
</file>