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chepersgats ong Stein (O2020-092\09711455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92\0971145558, ingekomen op 2 juni 2020 voor het oprichten van een woonhuis gelegen aan Schepersgats ong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919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9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9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157.88 330691.38</meta:user-defined>
    <meta:user-defined meta:name="OVERHEID.EPSG28992/DC.spatial">181237.75 330713.44</meta:user-defined>
    <meta:user-defined meta:name="DC.title">Ontvangen aanvraag omgevingsvergunning Schepersgats ong Stein (O2020-092\0971145558)</meta:user-defined>
    <meta:user-defined meta:name="OVERHEID.PostcodeHuisnummer/OVERHEIDop.postcodeHuisnummer">6171VM 8</meta:user-defined>
    <meta:user-defined meta:name="OVERHEID.PostcodeHuisnummer/OVERHEIDop.postcodeHuisnummer">6171VP 14</meta:user-defined>
    <meta:user-defined meta:name="OVERHEIDop.straatnaam">Schepersgats</meta:user-defined>
    <meta:user-defined meta:name="OVERHEIDop.straatnaam">Hoppenkampstraat</meta:user-defined>
    <meta:user-defined meta:name="OVERHEIDop.woonplaats">Stein</meta:user-defined>
    <meta:user-defined meta:name="OVERHEIDop.woonplaats">Stei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195</meta:user-defined>
    <meta:user-defined meta:name="OVERHEIDop.GmbID/DC.identifier">gmb-2020-149195</meta:user-defined>
    <meta:user-defined meta:name="OVERHEIDop.versieInformatie"/>
  </office:meta>
</office:document-meta>
</file>