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ERCEEL C1013 NABIJ BEUKENHOR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Perceel C1013, nabij Beukenlaan 3, slopen bestaand gemaal Beukenhorst, SM20207003.</text:span>
          </text:p>
            <text:p text:style-name="common-al">
            <text:span text:style-name="nadrukvet">De melding is geaccepteerd op 10 juni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08.349 405002.789</meta:user-defined>
    <meta:user-defined meta:name="DC.title">GEMEENTE VUGHT – SLOOPMELDING – PERCEEL C1013 NABIJ BEUKENHORST 3</meta:user-defined>
    <meta:user-defined meta:name="OVERHEID.PostcodeHuisnummer/OVERHEIDop.postcodeHuisnummer">5261LE 3</meta:user-defined>
    <meta:user-defined meta:name="OVERHEIDop.straatnaam">Beuken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94</meta:user-defined>
    <meta:user-defined meta:name="OVERHEIDop.GmbID/DC.identifier">gmb-2020-149194</meta:user-defined>
    <meta:user-defined meta:name="OVERHEIDop.versieInformatie"/>
  </office:meta>
</office:document-meta>
</file>