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Ter inzage legging  Hammerstraat 2 in Vroomshoop [L-001563], Drank- en horecavergunning en horeca-exploitatievergunning Eetcafé de Gulle Gast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Twenterand maakt bekend dat een aanvraag voor een drank- en horecavergunning is ontvangen voor:</text:p>
            <text:p text:style-name="common-al">Het betreft het navolgende project:</text:p>
            <text:p text:style-name="common-al">Waar: Hammerstraat 2 7681DC Vroomshoop, Hammerstraat 2 in Vroomshoop [L-001563]</text:p>
            <text:p text:style-name="common-al">Project: Drank- en horecavergunning en horeca-exploitatievergunning Eetcafé de Gulle Gasterie</text:p>
            <text:p text:style-name="common-al">Ter inzage legging.</text:p>
            <text:p text:style-name="common-al">Op de voorbereiding van een beslissing op een aanvraag om een vergunning Drank- en Horecawet voor een para commerciële instelling is de uniforme openbare voorbereidingsprocedure van toepassing (Afdeling 3.4 Algemene wet bestuursrecht).</text:p>
            <text:p text:style-name="common-al">). Dit betekent dat een ontwerp van het te nemen besluit met ingang van .... tot en met .... ter inzage ligt op het gemeentehuis in Vriezenveen tijdens de openingstijden.</text:p>
            <text:p text:style-name="common-al">De stukken zijn ook te raadplegen via www.twenterand.nl.</text:p>
            <text:p text:style-name="common-al"> </text:p>
            <text:p text:style-name="common-al"> Mogelijkheid om een zienswijze te geven.</text:p>
            <text:p text:style-name="common-al">Belanghebbenden kunnen een zienswijze (bij voorkeur schriftelijk) indienen tijdens de periode dat het ontwerp van de vergunning Drank- en Horecawet ter inzage ligt.</text:p>
            <text:p text:style-name="common-al">Dit doet u door een brief te sturen aan de Burgemeester van de gemeente Twenterand, Postbus 67, 7670 AB Vriezenveen. U kunt uw zienswijze ook mondeling indienen.</text:p>
            <text:p text:style-name="common-al">Maakt u hiervoor wel tijdig een afspraak met een medewerker van Team Omgeving bereikbaar op 0546-840840.</text:p>
            <text:p text:style-name="common-al">Een tijdig ingediende zienswijze wordt betrokken bij het nemen van een besluit op de aanvraag voor een drank- en horecavergunning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919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9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9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Drank- en horecavergunning en horeca-exploitatievergunning Eetcafé de Gulle Gasterie</meta:user-defined>
    <dc:language>nl</dc:language>
    <meta:user-defined meta:name="OVERHEID.EPSG28992/DC.spatial">235529.19019367 497737.658466887</meta:user-defined>
    <meta:user-defined meta:name="DC.title">Gemeente Twenterand - Ter inzage legging  Hammerstraat 2 in Vroomshoop [L-001563], Drank- en horecavergunning en horeca-exploitatievergunning Eetcafé de Gulle Gasterie</meta:user-defined>
    <meta:user-defined meta:name="OVERHEID.PostcodeHuisnummer/OVERHEIDop.postcodeHuisnummer">7681DC 2</meta:user-defined>
    <meta:user-defined meta:name="OVERHEIDop.straatnaam">Hammerstraat</meta:user-defined>
    <meta:user-defined meta:name="OVERHEIDop.woonplaats">Vroomshoop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92</meta:user-defined>
    <meta:user-defined meta:name="OVERHEIDop.GmbID/DC.identifier">gmb-2020-149192</meta:user-defined>
    <meta:user-defined meta:name="OVERHEIDop.versieInformatie"/>
  </office:meta>
</office:document-meta>
</file>