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DRA Gemeente Arnhem - Verlenging beslistermijn omgevingsvergunning, het uitbreiden en verbouwen van een hotel, Amsterdamseweg 5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Termijn verlengd</text:span>
              </text:p>
              </text:list-item>
            </text:list>
            <text:p text:style-name="common-al">Burgemeester en wethouders maken bekend dat zij de beslistermijn voor de volgende aanvragen voor een omgevingsvergunning hebben verlengd.</text:p>
            <text:p text:style-name="common-al">Zaakid: 1952112302</text:p>
            <text:p text:style-name="common-al">OLO-nummer: 4751719</text:p>
            <text:p text:style-name="common-al">Omschrijving: het uitbreiden en verbouwen van een hotel</text:p>
            <text:p text:style-name="common-al">Adres: : Amsterdamseweg 505 Arnhem</text:p>
            <text:p text:style-name="common-al">Activiteit: Bouwen</text:p>
            <text:p text:style-name="common-al">Besluit: Besluit verlenging behandeltermijn</text:p>
            <text:p text:style-name="common-al">Datum ondertekening: 10 januari 2020</text:p>
            <text:p text:style-name="common-al">Datum verzending: 1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673 447439</meta:user-defined>
    <meta:user-defined meta:name="DC.title">ODRA Gemeente Arnhem - Verlenging beslistermijn omgevingsvergunning, het uitbreiden en verbouwen van een hotel, Amsterdamseweg 505 Arnhem</meta:user-defined>
    <meta:user-defined meta:name="OVERHEID.PostcodeHuisnummer/OVERHEIDop.postcodeHuisnummer">6816VK 505</meta:user-defined>
    <meta:user-defined meta:name="OVERHEIDop.straatnaam">Amsterdamseweg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919</meta:user-defined>
    <meta:user-defined meta:name="OVERHEIDop.GmbID/DC.identifier">gmb-2020-14919</meta:user-defined>
    <meta:user-defined meta:name="OVERHEIDop.versieInformatie"/>
  </office:meta>
</office:document-meta>
</file>