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7 (001 tot en met 08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7 (001 tot en met 083)</text:span>
            <text:span text:style-name="nadrukvet">, </text:span>
            <text:span text:style-name="nadrukvet">Wijchen</text:span>
            <text:span text:style-name="nadrukvet">, </text:span>
            <text:span text:style-name="nadrukvet">het wijzigen van de onder OV20190277 verleende vergunning voor het bouwen van een complex van kleinschalige bedrijfsruimten in de vorm van garageboxen, het bouwen van een erfafscheiding, het aanleggen van inritten en het aanbrengen van reclame aan de gevel</text:span>
            <text:span text:style-name="nadrukvet">, </text:span>
            <text:span text:style-name="nadrukvet">29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1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4017 (001 tot en met 08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188</meta:user-defined>
    <meta:user-defined meta:name="OVERHEIDop.GmbID/DC.identifier">gmb-2020-149188</meta:user-defined>
    <meta:user-defined meta:name="OVERHEIDop.versieInformatie"/>
  </office:meta>
</office:document-meta>
</file>