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oshovensestraat 21 in Riethoven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815</text:p>
            <text:p text:style-name="common-al">Meldingsdatum: 28 mei 2020</text:p>
            <text:p text:style-name="common-al">Omschrijving: Boshovensestraat 21 in Riethoven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918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8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8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990.86 372477</meta:user-defined>
    <meta:user-defined meta:name="DC.title">Ingekomen sloopmelding, Boshovensestraat 21 in Riethoven, verwijderen van asbesthoudende materialen</meta:user-defined>
    <meta:user-defined meta:name="OVERHEID.PostcodeHuisnummer/OVERHEIDop.postcodeHuisnummer">5561AR 21</meta:user-defined>
    <meta:user-defined meta:name="OVERHEIDop.straatnaam">Boshovensestraat</meta:user-defined>
    <meta:user-defined meta:name="OVERHEIDop.woonplaats">Riethov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82</meta:user-defined>
    <meta:user-defined meta:name="OVERHEIDop.GmbID/DC.identifier">gmb-2020-149182</meta:user-defined>
    <meta:user-defined meta:name="OVERHEIDop.versieInformatie"/>
  </office:meta>
</office:document-meta>
</file>