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splitsingsvergunning Poortenaarlaan 9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text:span text:style-name="nadrukcur"/>voor het kadastraal splitsen van 2 zelfstandige woonruimten. </text:p>
            <text:p text:style-name="common-al">Kenmerk: 824790</text:p>
            <text:p text:style-name="common-al">Datum verzending: 12-06-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18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8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739.594 449304.132</meta:user-defined>
    <meta:user-defined meta:name="DC.title">Besluit over aanvraag splitsingsvergunning Poortenaarlaan 90 te Nieuwegein;</meta:user-defined>
    <meta:user-defined meta:name="OVERHEID.PostcodeHuisnummer/OVERHEIDop.postcodeHuisnummer">3431RJ 90</meta:user-defined>
    <meta:user-defined meta:name="OVERHEIDop.straatnaam">Poortenaarlaan</meta:user-defined>
    <meta:user-defined meta:name="OVERHEIDop.woonplaats">Nieuwegein</meta:user-defined>
    <meta:user-defined meta:name="DCTERMS.W3CDTF/DCTERMS.available">2020-06-12</meta:user-defined>
    <meta:user-defined meta:name="DCTERMS.W3CDTF/OVERHEIDop.jaargang">2020</meta:user-defined>
    <meta:user-defined meta:name="OVERHEIDop.publicationIssue">149181</meta:user-defined>
    <meta:user-defined meta:name="OVERHEIDop.GmbID/DC.identifier">gmb-2020-149181</meta:user-defined>
    <meta:user-defined meta:name="OVERHEIDop.versieInformatie"/>
  </office:meta>
</office:document-meta>
</file>