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DRA Gemeente Arnhem - Verlenging beslistermijn omgevingsvergunning, het legaliseren van een warmtepompinstallatie op het dak, Amsterdamseweg 208 en 208 1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
                <text:span text:style-name="nadrukvet">Termijn verlengd</text:span>
              </text:p>
              </text:list-item>
            </text:list>
            <text:p text:style-name="common-al">Burgemeester en wethouders maken bekend dat zij de beslistermijn voor de volgende aanvragen voor een omgevingsvergunning hebben verlengd.</text:p>
            <text:p text:style-name="common-al">Zaakid: 1952112883</text:p>
            <text:p text:style-name="common-al">OLO-nummer: 4771723</text:p>
            <text:p text:style-name="common-al">Omschrijving: het legaliseren van een warmtepompinstallatie op het dak</text:p>
            <text:p text:style-name="common-al">Adres: Amsterdamseweg 208 en 208 1  Arnhem</text:p>
            <text:p text:style-name="common-al">Activiteit: Bouwen</text:p>
            <text:p text:style-name="common-al">Besluit: Besluit verlenging behandeltermijn</text:p>
            <text:p text:style-name="common-al">Datum ondertekening: 10 januari 2020</text:p>
            <text:p text:style-name="common-al">Datum verzending: 10 januari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918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18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18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691 444618</meta:user-defined>
    <meta:user-defined meta:name="DC.title">ODRA Gemeente Arnhem - Verlenging beslistermijn omgevingsvergunning, het legaliseren van een warmtepompinstallatie op het dak, Amsterdamseweg 208 en 208 1 Arnhem</meta:user-defined>
    <meta:user-defined meta:name="OVERHEID.PostcodeHuisnummer/OVERHEIDop.postcodeHuisnummer">6814GL 208</meta:user-defined>
    <meta:user-defined meta:name="OVERHEIDop.straatnaam">Amsterdamseweg</meta:user-defined>
    <meta:user-defined meta:name="OVERHEIDop.woonplaats">Arnhem</meta:user-defined>
    <meta:user-defined meta:name="DCTERMS.W3CDTF/DCTERMS.available">2020-01-23</meta:user-defined>
    <meta:user-defined meta:name="DCTERMS.W3CDTF/OVERHEIDop.jaargang">2020</meta:user-defined>
    <meta:user-defined meta:name="OVERHEIDop.publicationIssue">14918</meta:user-defined>
    <meta:user-defined meta:name="OVERHEIDop.GmbID/DC.identifier">gmb-2020-14918</meta:user-defined>
    <meta:user-defined meta:name="OVERHEIDop.versieInformatie"/>
  </office:meta>
</office:document-meta>
</file>