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erfmolen kavel 21 (aangevraagd als: Breezicht kavel 21 (Kadastraal bekend als Zwolle S 7371)) (zaaknummer Z2020-000049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fmolen kavel 21 (aangevraagd als: Breezicht kavel 21 (Kadastraal bekend als Zwolle S 7371))</text:span> – voor het bouwen van een woning, verzonden op 9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7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8.568 506668.929</meta:user-defined>
    <meta:user-defined meta:name="DC.title">Verleende omgevingsvergunning, bouwen woning, Verfmolen kavel 21 (aangevraagd als: Breezicht kavel 21 (Kadastraal bekend als Zwolle S 7371)) (zaaknummer Z2020-00004964)</meta:user-defined>
    <meta:user-defined meta:name="OVERHEID.PostcodeHuisnummer/OVERHEIDop.postcodeHuisnummer">8044VG 1</meta:user-defined>
    <meta:user-defined meta:name="OVERHEIDop.straatnaam">Specerijenmolen</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9174</meta:user-defined>
    <meta:user-defined meta:name="OVERHEIDop.GmbID/DC.identifier">gmb-2020-149174</meta:user-defined>
    <meta:user-defined meta:name="OVERHEIDop.versieInformatie"/>
  </office:meta>
</office:document-meta>
</file>