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Albergen, Philippus Robbenstraat 6a: intern veranderen bak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Albergen, Philippus Robbenstraat 6a </text:p>
            <text:p text:style-name="common-al">Betreft: het intern veranderen van een bakkerij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9168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6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6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anderen van een bedrijf, het intern veranderen van een bakkerij</meta:user-defined>
    <dc:language>nl</dc:language>
    <meta:user-defined meta:name="OVERHEID.EPSG28992/DC.spatial">248755.719205768 488160.653460939</meta:user-defined>
    <meta:user-defined meta:name="DC.title">Gemeente Tubbergen - melding artikel 8.41 wet milieubeheer - Albergen, Philippus Robbenstraat 6a: intern veranderen bakkerij</meta:user-defined>
    <meta:user-defined meta:name="OVERHEID.PostcodeHuisnummer/OVERHEIDop.postcodeHuisnummer">7665AA 6</meta:user-defined>
    <meta:user-defined meta:name="OVERHEIDop.straatnaam">Philippus Robbenstraat</meta:user-defined>
    <meta:user-defined meta:name="OVERHEIDop.woonplaats">Alberg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9168</meta:user-defined>
    <meta:user-defined meta:name="OVERHEIDop.GmbID/DC.identifier">gmb-2020-149168</meta:user-defined>
    <meta:user-defined meta:name="OVERHEIDop.versieInformatie"/>
  </office:meta>
</office:document-meta>
</file>