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terbos ong (Perceel E5684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juni 2020:</text:p>
            <text:p text:style-name="common-al">- <text:span text:style-name="nadrukvet">Heesterbos ong (Perceel E5684) in Liempde</text:span>: het rooien van 8 eiken (van nummer 2 t/m 11) met herplant van 8 esdoorns en herinrichting beplant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16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88</meta:user-defined>
    <meta:user-defined meta:name="DCTERMS.abstract">Heesterbos ong (Perceel E5684) in Liempde: het rooien van 8 eiken (van nummer 2 t/m 11) met herplant van 8 esdoorns en herinrichting beplanting.</meta:user-defined>
    <dc:language>nl</dc:language>
    <meta:user-defined meta:name="OVERHEID.EPSG28992/DC.spatial">153957 397825</meta:user-defined>
    <meta:user-defined meta:name="DC.title">Aangevraagde omgevingsvergunning Heesterbos ong (Perceel E5684) in Liempde</meta:user-defined>
    <meta:user-defined meta:name="OVERHEID.PostcodeHuisnummer/OVERHEIDop.postcodeHuisnummer">5298CH 2</meta:user-defined>
    <meta:user-defined meta:name="OVERHEIDop.straatnaam">Heesterbos</meta:user-defined>
    <meta:user-defined meta:name="OVERHEIDop.woonplaats">Liemp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167</meta:user-defined>
    <meta:user-defined meta:name="OVERHEIDop.GmbID/DC.identifier">gmb-2020-149167</meta:user-defined>
    <meta:user-defined meta:name="OVERHEIDop.versieInformatie"/>
  </office:meta>
</office:document-meta>
</file>