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berg 1a te Milsbeek: het realiseren van een woning (verzenddatum: 10 juni 2020) 2020-0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woning aan de St.Jansberg 1a te Milsbeek 2020-0365</text:p>
            <text:p text:style-name="common-al">
            <text:span text:style-name="nadrukvet">Verzenddatum</text:span>
          </text:p>
            <text:p text:style-name="common-al">Dit besluit is verzonden op 10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1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85.24 417098.9</meta:user-defined>
    <meta:user-defined meta:name="DC.title">Besluit Omgevingsvergunning St.Jansberg 1a te Milsbeek: het realiseren van een woning (verzenddatum: 10 juni 2020) 2020-0365</meta:user-defined>
    <meta:user-defined meta:name="OVERHEID.PostcodeHuisnummer/OVERHEIDop.postcodeHuisnummer">6596MK 1</meta:user-defined>
    <meta:user-defined meta:name="OVERHEIDop.straatnaam">St.Jansberg</meta:user-defined>
    <meta:user-defined meta:name="OVERHEIDop.woonplaats">Milsbeek</meta:user-defined>
    <meta:user-defined meta:name="DCTERMS.W3CDTF/DCTERMS.available">2020-06-16</meta:user-defined>
    <meta:user-defined meta:name="DCTERMS.W3CDTF/OVERHEIDop.jaargang">2020</meta:user-defined>
    <meta:user-defined meta:name="OVERHEIDop.publicationIssue">149166</meta:user-defined>
    <meta:user-defined meta:name="OVERHEIDop.GmbID/DC.identifier">gmb-2020-149166</meta:user-defined>
    <meta:user-defined meta:name="OVERHEIDop.versieInformatie"/>
  </office:meta>
</office:document-meta>
</file>