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nummeraanduiding Nieuwkoop, Zuideinde 18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5A, Nieuwkoop – de wijziging nummeraanduiding 181A is aangevraagd voor het pand met nummeraanduiding 185A in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1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769.888 461733.76</meta:user-defined>
    <meta:user-defined meta:name="DC.title">Aanvraag wijzigen nummeraanduiding Nieuwkoop, Zuideinde 185A</meta:user-defined>
    <meta:user-defined meta:name="OVERHEID.PostcodeHuisnummer/OVERHEIDop.postcodeHuisnummer">2421AE 185</meta:user-defined>
    <meta:user-defined meta:name="OVERHEIDop.straatnaam">Zuideinde</meta:user-defined>
    <meta:user-defined meta:name="OVERHEIDop.woonplaats">Nieuw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64</meta:user-defined>
    <meta:user-defined meta:name="OVERHEIDop.GmbID/DC.identifier">gmb-2020-149164</meta:user-defined>
    <meta:user-defined meta:name="OVERHEIDop.versieInformatie"/>
  </office:meta>
</office:document-meta>
</file>