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 Nieuwkoop, Zuideinde 251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1A, Nieuwkoop – de nummeraanduiding 251A is ingetrokken wegens samenvoeging tot 1 verblijfsobject – verzonden 10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1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022 462106</meta:user-defined>
    <meta:user-defined meta:name="DC.title">Besluit op aanvraag intrekken nummeraanduiding Nieuwkoop, Zuideinde 251A</meta:user-defined>
    <meta:user-defined meta:name="OVERHEID.PostcodeHuisnummer/OVERHEIDop.postcodeHuisnummer">2421AG 251</meta:user-defined>
    <meta:user-defined meta:name="OVERHEIDop.straatnaam">Zuideinde</meta:user-defined>
    <meta:user-defined meta:name="OVERHEIDop.woonplaats">Nieuwkoop</meta:user-defined>
    <meta:user-defined meta:name="DCTERMS.W3CDTF/DCTERMS.available">2020-06-17</meta:user-defined>
    <meta:user-defined meta:name="DCTERMS.W3CDTF/OVERHEIDop.jaargang">2020</meta:user-defined>
    <meta:user-defined meta:name="OVERHEIDop.externeBijlage">Nummerbesluit|exb-2020-30514</meta:user-defined>
    <meta:user-defined meta:name="OVERHEIDop.publicationIssue">149161</meta:user-defined>
    <meta:user-defined meta:name="OVERHEIDop.GmbID/DC.identifier">gmb-2020-149161</meta:user-defined>
    <meta:user-defined meta:name="OVERHEIDop.versieInformatie"/>
  </office:meta>
</office:document-meta>
</file>