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/Monument/Afwijking: Raadhuisstraat 1 te Peize, het realiseren van 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Raadhuisstraat 1 te Peize</text:p>
            <text:p text:style-name="common-al">Activiteit: bouwen/monument/afwijking</text:p>
            <text:p text:style-name="common-al">Datum besluit: 2 juni 2020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9160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160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160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9109 574155</meta:user-defined>
    <meta:user-defined meta:name="DC.title">Besluit omgevingsvergunning , Bouwen/Monument/Afwijking: Raadhuisstraat 1 te Peize, het realiseren van appartement</meta:user-defined>
    <meta:user-defined meta:name="OVERHEID.PostcodeHuisnummer/OVERHEIDop.postcodeHuisnummer">9321BA 1</meta:user-defined>
    <meta:user-defined meta:name="OVERHEIDop.straatnaam">Raadhuisstraat</meta:user-defined>
    <meta:user-defined meta:name="OVERHEIDop.woonplaats">Peize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9160</meta:user-defined>
    <meta:user-defined meta:name="OVERHEIDop.GmbID/DC.identifier">gmb-2020-149160</meta:user-defined>
    <meta:user-defined meta:name="OVERHEIDop.versieInformatie"/>
  </office:meta>
</office:document-meta>
</file>