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een inrit, Driekoningendwarsstraat 65 t/m 117 (oneven)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2888</text:p>
            <text:p text:style-name="common-al">OLO-nummer: 4769773</text:p>
            <text:p text:style-name="common-al">Omschrijving: het wijzigen van een inrit</text:p>
            <text:p text:style-name="common-al">Adres: Driekoningendwarsstraat 65 t/m 117 (oneven) Arnhem</text:p>
            <text:p text:style-name="common-al">Activiteit: uitweg</text:p>
            <text:p text:style-name="common-al">Besluit: Besluit verlenging behandeltermijn</text:p>
            <text:p text:style-name="common-al">Datum ondertekening: 8 januari 2020</text:p>
            <text:p text:style-name="common-al">Datum verzending: 8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1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10 444084</meta:user-defined>
    <meta:user-defined meta:name="DC.title">ODRA Gemeente Arnhem - Verlenging beslistermijn omgevingsvergunning, het wijzigen van een inrit, Driekoningendwarsstraat 65 t/m 117 (oneven) Arnhem</meta:user-defined>
    <meta:user-defined meta:name="OVERHEID.PostcodeHuisnummer/OVERHEIDop.postcodeHuisnummer">6828EJ 52</meta:user-defined>
    <meta:user-defined meta:name="OVERHEIDop.straatnaam">Driekoningendwarsstraat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916</meta:user-defined>
    <meta:user-defined meta:name="OVERHEIDop.GmbID/DC.identifier">gmb-2020-14916</meta:user-defined>
    <meta:user-defined meta:name="OVERHEIDop.versieInformatie"/>
  </office:meta>
</office:document-meta>
</file>