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Schalksakker (sectie I, nummer 1435) in Bergeijk, oprichten van een bedrijf (BM Equipment B.V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231</text:p>
            <text:p text:style-name="common-al">Meldingsdatum: 6 februari 2020</text:p>
            <text:p text:style-name="common-al">Omschrijving: Schalksakker (sectie I, nummer 1435) in Bergeijk, oprichten van een bedrijf (BM Equipment B.V.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9156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5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5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528.92 369504.81</meta:user-defined>
    <meta:user-defined meta:name="DC.title">Ingekomen milieumelding, Schalksakker (sectie I, nummer 1435) in Bergeijk, oprichten van een bedrijf (BM Equipment B.V.)</meta:user-defined>
    <meta:user-defined meta:name="OVERHEID.PostcodeHuisnummer/OVERHEIDop.postcodeHuisnummer">5571SG 12</meta:user-defined>
    <meta:user-defined meta:name="OVERHEIDop.straatnaam">Schalksakker</meta:user-defined>
    <meta:user-defined meta:name="OVERHEIDop.woonplaats">Bergeijk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156</meta:user-defined>
    <meta:user-defined meta:name="OVERHEIDop.GmbID/DC.identifier">gmb-2020-149156</meta:user-defined>
    <meta:user-defined meta:name="OVERHEIDop.versieInformatie"/>
  </office:meta>
</office:document-meta>
</file>