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Limiet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Lage Limiet 31 , 3053KD, het realiseren van een tuinhuis met overkapping tuinnummer 73 ( datum besluit 05-06-2020, op dezelfde dag verzonden , dossiernummer OMV.20.05.0009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14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4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4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11.55 442753.52</meta:user-defined>
    <meta:user-defined meta:name="DC.title">verleende omgevingsvergunning Lage Limiet 31</meta:user-defined>
    <meta:user-defined meta:name="OVERHEID.PostcodeHuisnummer/OVERHEIDop.postcodeHuisnummer">3053KD 31</meta:user-defined>
    <meta:user-defined meta:name="OVERHEIDop.straatnaam">Lage Limiet</meta:user-defined>
    <meta:user-defined meta:name="OVERHEIDop.woonplaats">Rotterdam</meta:user-defined>
    <meta:user-defined meta:name="DCTERMS.W3CDTF/DCTERMS.available">2020-06-12</meta:user-defined>
    <meta:user-defined meta:name="DCTERMS.W3CDTF/OVERHEIDop.jaargang">2020</meta:user-defined>
    <meta:user-defined meta:name="OVERHEIDop.publicationIssue">149149</meta:user-defined>
    <meta:user-defined meta:name="OVERHEIDop.GmbID/DC.identifier">gmb-2020-149149</meta:user-defined>
    <meta:user-defined meta:name="OVERHEIDop.versieInformatie"/>
  </office:meta>
</office:document-meta>
</file>