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clubgebouw, Dovenetellaan 1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358</text:p>
            <text:p text:style-name="common-al">Datum indiening: 8 januari 2020</text:p>
            <text:p text:style-name="common-al">Omschrijving: het wijzigen van het clubgebouw</text:p>
            <text:p text:style-name="common-al">Adres: Dovenetellaan 150Arnhem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1 442023</meta:user-defined>
    <meta:user-defined meta:name="DC.title">ODRA Gemeente Arnhem - Aanvraag omgevingsvergunning, het wijzigen van het clubgebouw, Dovenetellaan 150 Arnhem</meta:user-defined>
    <meta:user-defined meta:name="OVERHEID.PostcodeHuisnummer/OVERHEIDop.postcodeHuisnummer">6841EE 150</meta:user-defined>
    <meta:user-defined meta:name="OVERHEIDop.straatnaam">Dovenetellaan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914</meta:user-defined>
    <meta:user-defined meta:name="OVERHEIDop.GmbID/DC.identifier">gmb-2020-14914</meta:user-defined>
    <meta:user-defined meta:name="OVERHEIDop.versieInformatie"/>
  </office:meta>
</office:document-meta>
</file>