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CAMPERPLAATSEN, VAN SMINIAWEI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3 camperplaatsen op het perceel van Sminiawei 1 te Aldeboarn  (0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1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043.61 561772.755</meta:user-defined>
    <meta:user-defined meta:name="DC.title">AANVRAAG OMGEVINGSVERGUNNING, REALISEREN VAN 3 CAMPERPLAATSEN, VAN SMINIAWEI 1 ALDEBOARN</meta:user-defined>
    <meta:user-defined meta:name="OVERHEID.PostcodeHuisnummer/OVERHEIDop.postcodeHuisnummer">8495MT 1</meta:user-defined>
    <meta:user-defined meta:name="OVERHEIDop.straatnaam">van Sminiawei</meta:user-defined>
    <meta:user-defined meta:name="OVERHEIDop.woonplaats">Aldebo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6</meta:user-defined>
    <meta:user-defined meta:name="OVERHEIDop.GmbID/DC.identifier">gmb-2020-149136</meta:user-defined>
    <meta:user-defined meta:name="OVERHEIDop.versieInformatie"/>
  </office:meta>
</office:document-meta>
</file>