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Broodakker 4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0 juni 2020</text:p>
            <text:p text:style-name="common-al">Kenmerk: SXO-2020-023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1 jun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49135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135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119.13 471708.85</meta:user-defined>
    <meta:user-defined meta:name="DC.title">Omgevingsvergunning toegekend voor het bouwen van een woning op de locatie Broodakker 47 in Twello</meta:user-defined>
    <meta:user-defined meta:name="OVERHEID.PostcodeHuisnummer/OVERHEIDop.postcodeHuisnummer">7392BB 12</meta:user-defined>
    <meta:user-defined meta:name="OVERHEIDop.straatnaam">Broodakker</meta:user-defined>
    <meta:user-defined meta:name="OVERHEIDop.woonplaats">Twello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9135</meta:user-defined>
    <meta:user-defined meta:name="OVERHEIDop.GmbID/DC.identifier">gmb-2020-149135</meta:user-defined>
    <meta:user-defined meta:name="OVERHEIDop.versieInformatie"/>
  </office:meta>
</office:document-meta>
</file>